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Burgemeester Conraetzstraat 11 te Venlo</text:span>
          </text:p>
            <text:p text:style-name="common-al">Voor het gedeeltelijk slopen van een voormalig bedrijfspand inclusief het verwijderen</text:p>
            <text:p text:style-name="common-al">Afrondingsbrief verzonden op 21 november 2017</text:p>
            <text:p text:style-name="common-al">Kenmerk 1229974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6418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1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1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418</meta:user-defined>
    <meta:user-defined meta:name="OVERHEIDop.GmbID/DC.identifier">gmb-2017-206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3BA 1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094.98 375737.64</meta:user-defined>
    <meta:user-defined meta:name="OVERHEIDop.versieInformatie"/>
  </office:meta>
</office:document-meta>
</file>