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ssaukade 11, 2871 AR in Schoonhoven</text:p>
      <text:section text:name="zakelijke-mededeling_id1-3-2" text:style-name="zakelijke-mededeling">
        <text:section text:name="zakelijke-mededeling-tekst_id1-3-2-1" text:style-name="zakelijke-mededeling-tekst">
          <text:section text:name="tekst_id1-3-2-1-1" text:style-name="tekst">
            <text:p text:style-name="common-al">Op 18 november 2017 heeft de gemeente een aanvraag ontvangen voor een omgevingsvergunning voor het verwijderen van vijf bomen en het aanleggen/veranderen van een uitweg op locatie Nassaukade 11, 2871 AR in Schoonhoven. De aanvraag is geregistreerd onder zaaknummer SXO-2017315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41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1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1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ssaukade 11, 2871 AR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17</meta:user-defined>
    <meta:user-defined meta:name="OVERHEIDop.GmbID/DC.identifier">gmb-2017-206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R 1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522 440146</meta:user-defined>
    <meta:user-defined meta:name="OVERHEIDop.versieInformatie"/>
  </office:meta>
</office:document-meta>
</file>