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5*"/>
    </style:style>
    <style:style style:family="table-column" style:parent-style-name="colspec" style:name="id1-3-2-4-34-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75*"/>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75*"/>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68*"/>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5*"/>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5*"/>
    </style:style>
    <style:style style:family="table-column" style:parent-style-name="colspec" style:name="id1-3-2-4-57-1-3">
      <style:table-column-properties style:rel-column-width="15*"/>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1 oktober 2017, nummer L150411;</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artikel 1 van de Wet van 13 oktober 2011, houdende regeling van een grondslag voor de heffing van rechten voor de Nederlandse identiteitskaar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wartaal’: een aaneengesloten periode van drie maanden;</text:p>
              </text:list-item>
              <text:list-item text:style-override="id1-3-2-2-1-3-5">
                <text:number>e.</text:number>
                <text:p text:style-name="al">‘jaar’: het tijdvak dat loopt van de eerste dag in een kalenderjaar tot de eerste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bij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e afgifte van verklaringen van onvermogen;</text:p>
              </text:list-item>
              <text:list-item text:style-override="id1-3-2-2-4-3-2">
                <text:number>b.</text:number>
                <text:p text:style-name="al">verzoeken om ontheffing, vrijstelling of teruggaaf van plaatselijke belastingen;</text:p>
              </text:list-item>
              <text:list-item text:style-override="id1-3-2-2-4-3-3">
                <text:number>c.</text:number>
                <text:p text:style-name="al">diensten waarvan de kosten krachtens <text:a xlink:href="http://wetten.overheid.nl/jci1.3:c:BWBR0020449&amp;hoofdstuk=6&amp;afdeling=6.4&amp;z=2016-04-14&amp;g=2016-04-14" xlink:type="simple">afdeling 6.4 van de Wet ruimtelijke ordening</text:a> (exploitatieovereenkomst) zijn of worden verhaald;</text:p>
              </text:list-item>
              <text:list-item text:style-override="id1-3-2-2-4-3-4">
                <text:number>d.</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jci1.3:c:BWBR0027431&amp;hoofdstuk=2&amp;afdeling=6&amp;artikel=2.10&amp;z=2017-05-16&amp;g=2017-05-16"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jci1.3:c:BWBR0027431&amp;hoofdstuk=2&amp;afdeling=6&amp;artikel=2.10&amp;z=2017-05-16&amp;g=2017-05-16"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rechten ter zake van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en bijbehorende tarieventabel, indien deze wijzigingen:</text:p>
            <text:list text:style-name="id1-3-2-2-10-3">
              <text:list-item text:style-override="id1-3-2-2-10-3-1">
                <text:number>1.</text:number>
                <text:p text:style-name="al">van zuiver redactionele aard zijn;</text:p>
              </text:list-item>
              <text:list-item text:style-override="id1-3-2-2-10-3-2">
                <text:number>2.</text:number>
                <text:p text:style-name="al">noodzakelijk zijn als gevolg van tijdens het belastingjaar door rijksregelgeving aangebrachte wijzigingen in de leges die betrekking hebben op:</text:p>
                <text:list text:style-name="id1-3-2-2-10-3-2-3">
                  <text:list-item text:style-override="id1-3-2-2-10-3-2-3-1">
                    <text:number>a.</text:number>
                    <text:p text:style-name="al">reisdocumenten;</text:p>
                  </text:list-item>
                  <text:list-item text:style-override="id1-3-2-2-10-3-2-3-2">
                    <text:number>b.</text:number>
                    <text:p text:style-name="al">rijbewijzen;</text:p>
                  </text:list-item>
                  <text:list-item text:style-override="id1-3-2-2-10-3-2-3-3">
                    <text:number>c.</text:number>
                    <text:p text:style-name="al">verklaringen omtrent het gedrag.</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Legesverordening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Legesverordening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4 december 2017, </text:span>
          </text:p>
          </text:section>
          <text:section text:name="ondertekening_id1-3-2-3-2">
            <text:p><text:span text:style-name="ondertekening_naam">
            <text:span text:style-name="voornaam"> I.</text:span>
            <text:span text:style-name="achternaam">Schutte-van der Schans</text:span>
          </text:span></text:p>
            <text:p><text:span text:style-name="functie">griffier </text:span></text:p>
          </text:section>
          <text:section text:name="ondertekening_id1-3-2-3-3">
            <text:p><text:span text:style-name="ondertekening_naam">
            <text:span text:style-name="voornaam">G.J.</text:span>
            <text:span text:style-name="achternaam">Bouwmeester</text:span>
          </text:span></text:p>
            <text:p><text:span text:style-name="functie">voorzitter </text:span></text:p>
          </text:section>
        </text:section>
        <text:section text:name="bijlage_id1-3-2-4" text:style-name="bijlage">
          <text:p text:style-name="bijlage_top"/>
          <text:p text:style-name="hoofdstuk_kop">Tarieventabel, behorende bij de Legesverordening 2018 </text:p>
          <text:p text:style-name="tussenkopvet">gemeente Leusden</text:p>
          <text:p text:style-name="tussenkopvet">Titel 1 Algemene dienstverlening</text:p>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geregistreerd partnerschap/omzet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het sluiten van een geregistreerd partnerschap of een omzetting met ceremo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van 8.30 tot 18.00 uur</text:p>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lle overige tijdstippen als bedoeld bij onderdeel 1.1.1.1</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om 9.30 en 9.45 uur niet zijnde een algemeen erkende feestdag, in het gemeentehuis, zonder toe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eenvoudige plechtigheid, tijdens kantooruren volgens afspraak, </text:p>
                  <text:p text:style-name="table_al">in het gemeentehuis, zonder toespraak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zonder ceremonie, aan de balie in het gemeentehuis </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gebruik maken van de dienstverlening van een gemeentelijke bode bij het voltrekken van een huwelijk of het sluiten van een geregistreerd partnerschap op een andere locatie dan in het gemeentehuis </text:p>
                </table:table-cell>
                <table:table-cell table:style-name="entry" table:number-rows-spanned="1" table:number-columns-spanned="1">
                  <text:p text:style-name="table_al">€ 83,6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ter beschikking stellen van gemeenteambtenaren als getuige bij het voltrekken van een huwelijk of het sluiten van een geregistreerd partnerschap, per ter beschikking gestelde gemeenteambtenaar</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benoemen en laten beëdigen bij de rechtbank van een eenmalige buitengewoon ambtenaar van de burgerlijke stand (inclusief de dienstverlening en instructie door een gemeentelijk babs)    </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verstrekken van een trouwboekje/partnerschapsboekje of duplicaat hiervan, in een normale uitvoering</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erstrekken van een trouwboekje/partnerschapsboekje of duplicaat hiervan, in een lederen uitvoering </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het kalligraferen van het huwelijk/partnerschap in het trouwboekje/partnerschapsboekje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gekalligrafeerd bijschrijven van een kind in het trouwboekje/partnerschapsboekje </text:p>
                </table:table-cell>
                <table:table-cell table:style-name="entry" table:number-rows-spanned="1" table:number-columns-spanned="1">
                  <text:p text:style-name="table_al">€ 9,30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indien de aanvragers zonder plausibele reden binnen 7 dagen voor de huwelijksvoltrekking op partnerschapsregistratie annuleren, of niet verschijnen voor de voltrekking van een huwelijk of partnerschap</text:p>
                </table:table-cell>
                <table:table-cell table:style-name="entry" table:number-rows-spanned="1" table:number-columns-spanned="1">
                  <text:p text:style-name="table_al">€ 153,75</text:p>
                </table:table-cell>
              </table:table-row>
            </table:table>
            <text:p text:style-name="table_bottom"/>
          </text:section>
          <text:p text:style-name="tussenkopvet">Hoofdstuk 2 Reisdocument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7</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Bij een spoedlevering wordt het in onderdeel 1.3.1.1 genoemde tarief verhoogd met</text:p>
                </table:table-cell>
                <table:table-cell table:style-name="entry"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onderdeel wordt onder één verstrekking verstaan één of meer gegevens omtrent één persoon waarvoor de basisregistratie personen moet worden geraadpleegd, dan wel één of meer gegevens omtrent ee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oor het in behandeling nemen van een aanvraag tot het verstrekken van gegevens, per verstrekk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afsluiten van een abonnement tot het verstrekken van gegevens gedurende de periode van één jaar</text:p>
                  <text:p text:style-name="table_al">- van 0 tot 25 verstrekkinge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5 tot 100 verstrekkinge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0 tot 200 verstrekkingen</text:p>
                </table:table-cell>
                <table:table-cell table:style-name="entry" table:number-rows-spanned="1" table:number-columns-spanned="1">
                  <text:p text:style-name="table_al">€ 5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 volgend honderdtal</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een afschrift uit de basisregistratie person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verstrekken van een afschrift van de persoonslijs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3,00</text:p>
                </table:table-cell>
              </table:table-row>
            </table:table>
            <text:p text:style-name="table_bottom"/>
          </text:section>
          <text:p text:style-name="tussenkopvet">Hoofdstuk 5 Overige publiekszak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egalisatie en overige verklar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de legalisatie van een handtekening </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de waarmerking van een origineel officieel document door de gemeente afgeg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overige verklaringen, in het bijzonder belang van de aanvrage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keer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afgeven van een vergunning of een ontheffing op grond van de Parkeerverordening 1998</text:p>
                </table:table-cell>
                <table:table-cell table:style-name="entry" table:number-rows-spanned="1" table:number-columns-spanned="1">
                  <text:p text:style-name="table_al">€ 18,75</text:p>
                </table:table-cell>
              </table:table-row>
            </table:table>
            <text:p text:style-name="table_bottom"/>
          </text:section>
          <text:p text:style-name="al"/>
          <text:p text:style-name="tussenkopvet">Hoofdstuk 6 Algemene en juridische za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lgemene Plaatselijke Verordening (APV)</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vergunning of aanvulling/wijziging op een verleende vergunning op verzoek van de aanvrager, ontheffing, kennisgeving of vrijstelling van enigerlei bepaling van de Algemene Plaatselijke Verordening voor zover niet al bij een ander nummer van deze tabel genoemd</text:p>
                </table:table-cell>
                <table:table-cell table:style-name="entry" table:number-rows-spanned="1" table:number-columns-spanned="1">
                  <text:p text:style-name="table_al">€ 4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Collecte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vergunning voor een collecte als bedoeld in artikel 5:13 van de APV</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Indien de collectevergunning onderdeel uitmaakt van een evenementen- vergunning, wordt het tarief van onderdeel 1.6.1.2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andplaat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vergunning voor een standplaats als bedoeld in artikel 5:18 van de APV,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minder dan drie dagen</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6.1.3.2</text:p>
                </table:table-cell>
                <table:table-cell table:style-name="entry" table:number-rows-spanned="1" table:number-columns-spanned="1">
                  <text:p text:style-name="table_al">drie dagen of meer, doch minder dan twaalf dagen</text:p>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ext:p text:style-name="table_al">1.6.1.3.3</text:p>
                </table:table-cell>
                <table:table-cell table:style-name="entry" table:number-rows-spanned="1" table:number-columns-spanned="1">
                  <text:p text:style-name="table_al">twaalf dagen of meer, doch niet langer dan één jaar</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geluids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ontheffing geluidshinder als bedoeld in artikel 4:6 van de APV</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bijzondere wet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op de Kanssp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vergunning als bedoeld in artikel 3 van de Wet op de Kansspelen (loterijvergunning e.d.)</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vergunning als bedoeld in artikel 28 van de Wet op de Kansspelen (prijsvraagvergunning)</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aanwezigheidsvergunning als bedoeld in artikel 30b van de Wet op de Kansspelen en artikel 2:29 en 2:30 van de APV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3.1</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3.3.2</text:p>
                </table:table-cell>
                <table:table-cell table:style-name="entry" table:number-rows-spanned="1" table:number-columns-spanned="1">
                  <text:p text:style-name="table_al">voor onbepaalde tijd, voor twee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3.2.1</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3.3.2.2</text:p>
                </table:table-cell>
                <table:table-cell table:style-name="entry" table:number-rows-spanned="1" table:number-columns-spanned="1">
                  <text:p text:style-name="table_al">voor de twee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4.1</text:p>
                </table:table-cell>
                <table:table-cell table:style-name="entry" table:number-rows-spanned="1" table:number-columns-spanned="1">
                  <text:p text:style-name="table_al">een aanvraag tot het verlenen van een exploitatievergunning, als bedoeld in artikel 2 van de Speelautomatenhalverordening Leusden 2015</text:p>
                </table:table-cell>
                <table:table-cell table:style-name="entry" table:number-rows-spanned="1" table:number-columns-spanned="1">
                  <text:p text:style-name="table_al">€ 2.070,00</text:p>
                </table:table-cell>
              </table:table-row>
              <table:table-row table:style-name="row">
                <table:table-cell table:style-name="entry" table:number-rows-spanned="1" table:number-columns-spanned="1">
                  <text:p text:style-name="table_al">1.6.3.4.2</text:p>
                </table:table-cell>
                <table:table-cell table:style-name="entry" table:number-rows-spanned="1" table:number-columns-spanned="1">
                  <text:p text:style-name="table_al">een aanvraag tot wijziging van de exploitatievergunning als bedoeld in onderdeel 1.6.3.4.1</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uchtvaartwet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en verklaring van geen bezwaar voor het doen opstijgen van een luchtvaartuig zoals bedoeld in de Regeling Toezicht Lucht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6.4.1.2</text:p>
                </table:table-cell>
                <table:table-cell table:style-name="entry" table:number-rows-spanned="1" table:number-columns-spanned="1">
                  <text:p text:style-name="table_al">voor meerdere aaneengesloten dagen</text:p>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Openbaarheid van Bestu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Voor het verstrekken van kopieën van documenten op grond van artikel 7, eerste lid, onder a<text:span text:style-name="nadrukcur">,</text:span> van de Wet Openbaarheid van Bestuur worden leges geheven. De tariefstelling voor de kopieën is overeenkomstig onderdeel 1.9.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text:span text:style-name="nadrukcur">,</text:span> van de Wet Openbaarheid van Bestuur worden leges geheven. Het tarief bedraagt per pagina van het uittreksel of van de samenvatt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bescherming persoons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Zondag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voor het in behandeling nemen van een aanvraag tot het verlenen van een ontheffing als bedoeld in artikel 3 lid 3 en artikel 4 lid 4 van de Zondagswet</text:p>
                </table:table-cell>
                <table:table-cell table:style-name="entry" table:number-rows-spanned="1" table:number-columns-spanned="1">
                  <text:p text:style-name="table_al">€ 10,50</text:p>
                </table:table-cell>
              </table:table-row>
            </table:table>
            <text:p text:style-name="table_bottom"/>
          </text:section>
          <text:p text:style-name="tussenkopvet">Hoofdstuk 7 Telecommunicatie</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lecommunicatiewet en kabels en leid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in verband met het verkrijgen van instemming omtrent tijdstip, plaats en werkwijze van uitvoering van werkzaamheden als bedoeld in artikel 5.4 eerste lid van de Telecommunicatiewet, dan wel een melding of vergunning voor het aanleggen, verleggen of onderhouden van kabels en leidingen als bedoeld in de Leidingenverordening en Telecomverordening van de gemeente Leusden, voor tracé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25 meter</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anaf 25 meter</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in 1.7.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dien het werkzaamheden betreft die plaatsvinden in of op openbare gemeentegrond gelegen binnen de bebouwde kom(men), per strekkende meter sleuf met</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het werkzaamheden betreft die plaatsvinden in of op openbare gemeentegrond gelegen buiten de bebouwde kom(men), per strekkende meter sleuf met</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me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indien de melder verzoekt om een inhoudelijke afstemming bij de beoordeling van aanvragen als bedoeld in artikel 5.5 van de Telecommunicatiewet, met</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begroting als bedoeld in 1.7.2.5 is uitgebracht, wordt een melding in behandeling genomen op de vijfde werkdag na de dag waarop de begroting van de aanvrager ter kennis is gebracht, tenzij de aanvraag voor dez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8 Verkeer en vervoer</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lenen van een gehandicaptenparkeerkaart als bedoeld in artikel 49 van het Besluit administratieve bepalingen inzake het wegverkeer </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entry" table:number-rows-spanned="1" table:number-columns-spanned="1">
                  <text:p text:style-name="table_al"> € 42,2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voor het inrichten van een gereserveerde gehandicaptenparkeerplaats als bedoeld in artikel 26 van het Reglement verkeersregels en verkeerstekens 1990</text:p>
                </table:table-cell>
                <table:table-cell table:style-name="entry" table:number-rows-spanned="1" table:number-columns-spanned="1">
                  <text:p text:style-name="table_al"/>
                  <text:p text:style-name="table_al"> € 264,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het in behandeling nemen van een aanvraag tot het wijzigen van een onderbord (kenteken) bij een gereserveerde gehandicaptenparkeerplaats</text:p>
                </table:table-cell>
                <table:table-cell table:style-name="entry" table:number-rows-spanned="1" table:number-columns-spanned="1">
                  <text:p text:style-name="table_al"/>
                  <text:p text:style-name="table_al">€ 61,50</text:p>
                </table:table-cell>
              </table:table-row>
            </table:table>
            <text:p text:style-name="table_bottom"/>
          </text:section>
          <text:p text:style-name="tussenkopvet">Hoofdstuk 9 Divers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voor het vervaardigen en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gewaarmerkte afschriften of uittreksels van stukken, voor zover daarvoor niet elders in de tabel of in een andere wettelijke regeling een tarief is opgenomen, per pagina of gedeelte daarv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fotokopieën van een beleidsnota of –notitie, overige stukken, kaarten, bouw- en constructietekeningen voor zover daarvoor niet elders in deze tabel of in een andere wettelijke regeling een tarief is opgenomen, door middel van fotokopie, per exempl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9.1.2.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1.2.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9.1.2.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9.1.2.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9.1.2.6</text:p>
                </table:table-cell>
                <table:table-cell table:style-name="entry" table:number-rows-spanned="1" table:number-columns-spanned="1">
                  <text:p text:style-name="table_al">en voor zover van toepassing te vermeerderen met voor verleende hulp voor raadpleging van het gemeentearchief, per kwartier of gedeelte daarvan</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wordt, voordat het bepaalde met betrekking tot de raadpleging van het gemeentearchief wordt toegepast, medegedeeld of deze bepaling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beschikking op een aanvraag, een vergunning of een ontheffing, voor zover daarvoor niet elders in deze tabel of in een andere wettelijke regeling een tarief is opgenomen</text:p>
                </table:table-cell>
                <table:table-cell table:style-name="entry" table:number-rows-spanned="1" table:number-columns-spanned="1">
                  <text:p text:style-name="table_al">€ 44,2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 18,80</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igitale 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op aanvraag vervaardigen en langs digitale weg verstrekken van bestanden uit gemeentelijke automatiseringsprogramma’s (niet zijnde basisregistraties), voor zover daarvoor niet elders in deze tabel of in een andere wettelijke regeling een tarief is opgenomen, per besta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n voor zover van toepassing te vermeerderen voor raadpleging dan wel gebruikmaking van gemeentelijke automatiseringsprogramma’s, per kwartier of gedeelte daarvan</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Aan de aanvrager wordt, voordat het bepaalde met betrekking tot de raadpleging dan wel gebruikmaking van automatiseringsprogramma’s wordt toegepast, medegedeeld of deze bepaling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gemeentelijke 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een bestemmingsplan bestaande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ongekleurde kaarten met voorschriften en toelichtin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gekleurde kaarten met voorschriften en toelichting</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in afwijking van 1.9.3.1.2 bedraagt het tarief van de kaarten bestemmingsplan buitengebied met voorschriften en toelichting</text:p>
                </table:table-cell>
                <table:table-cell table:style-name="entry" table:number-rows-spanned="1" table:number-columns-spanned="1">
                  <text:p text:style-name="table_al">€ 1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op aanvraag doen van nasporingen, ongeacht het resultaat, in de in het gemeentearchief berustende stukken door of met bijstand van een ambtenaar, per kwartier of gedeelte daarvan</text:p>
                </table:table-cell>
                <table:table-cell table:style-name="entry" table:number-rows-spanned="1" table:number-columns-spanned="1">
                  <text:p text:style-name="table_al">€ 17,40</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text:a xlink:href="https://zoek.officielebekendmakingen.nl/stcrt-2012-1567.html" xlink:type="simple">Stct. 2012, 1567</text:a>), voor het uit te voeren werk, of voor zover deze ontbreekt, een raming van de aanlegkosten, de omzetbelasting daarin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t. 2012, 1567),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or: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text:p>
                  <text:p text:style-name="table_al">over de bouwkosten zoals die bij een daadwerkelijke aanvraag zouden zijn vastgesteld, met een minimum van:</text:p>
                  <text:p text:style-name="table_al">en een maximum van:</text:p>
                </table:table-cell>
                <table:table-cell table:style-name="entry" table:number-rows-spanned="1" table:number-columns-spanned="1">
                  <text:p text:style-name="table_al"/>
                  <text:p text:style-name="table_al">0,15%</text:p>
                  <text:p text:style-name="table_al"/>
                  <text:p text:style-name="table_al">€ 150,00</text:p>
                  <text:p text:style-name="table_al">€ 1.0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beoordeling op hoofdlijnen (haalbaarheidstoets) van een bouwinitiatief dat in strijd is met het bestemmingspl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bij onderdeel 2.2.1.2 bedoelde bouwinitiatief na beoordeling vergunningsvrij blijkt te zijn dan bedragen de leges geen € 1.000 m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naar het oordeel van het college van burgemeester en wethouders, een stedenbouwkundig advies en of een landschappelijk advies moet worden ingewonnen, en de aanvrager dit advies niet zelf bekostigt, worden de leges verhoogd met de kostprijs van deze adviezen, met een maximale hoogte per advies van </text:p>
                </table:table-cell>
                <table:table-cell table:style-name="entry" table:number-rows-spanned="1" table:number-columns-spanned="1">
                  <text:p text:style-name="table_al">€ 1.000,00</text:p>
                </table:table-cell>
              </table:table-row>
            </table:table>
            <text:p text:style-name="table_bottom"/>
          </text:section>
          <text:p text:style-name="tussenkopvet">Hoofdstuk 3 Omgevingsvergunning</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6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8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1.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2.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00.00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De onder 2.3.1 berekende leges worden naar beneden afgerond op een veelvoud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5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9,3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3.1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3.2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bij toepassing van Bijlage 2, artikel 4, lid 9 en 11 Bo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bij functiewijziging naar wonen </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13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71,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Bij een buitenplanse afwijking als bedoeld in onderdeel 2.3.3.3 is een digitale verbeelding vereist overeenkomstig de Regeling standaarden ruimtelijke ordening 2012. Indien de aanvrager dit product niet zelf bekostigt, worden de leges verhoogd met de kostprijs van de verbeelding, met een maximale hoogte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9,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bij toepassing van Bijlage 2, artikel 4, lid 9 en 11 Bo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bij functiewijziging naar wonen </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13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5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5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52,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Bij een buitenplanse afwijking als bedoeld in onderdeel 2.3.4.3 is een digitale verbeelding vereist overeenkomstig de Regeling standaarden ruimtelijke ordening 2012. Indien de aanvrager dit product niet zelf bekostigt, worden de leges verhoogd met de kostprijs van de verbeelding, met een maximale hoogte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Leusden 2012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Leusden 2012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Leusden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Leusden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Leusden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Leusden, waarvoor op grond van een bepaling in de Algemene Plaatselijke Verordening Leusden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1,7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denbouwkundig </text:span>
                    <text:span text:style-name="nadrukvet">en/of landschappelijk </text:span>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naar het oordeel van het college van burgemeester en wethouders, een stedenbouwkundig en/of een landschappelijk advies moet worden ingewonnen, en de aanvrager dit advies niet zelf bekostigt, worden de leges verhoogd met de kostprijs van deze adviezen, met een maximale hoogte per advies v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Werkzaamheden en advisering voor Vrom defensie-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werkzaamheden en advisering voor defensie-inrichtingen is de DVO Wabo Vrom defensie inrichtingen en bijbehorende productcatalogus van toepassing.</text:p>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3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reguliere procedure) wordt ingetrokken na 3 weken en binnen 7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uitgebreide procedure) wordt ingetrokken na 3 weken en binnen 25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text:p>
                  <text:p text:style-name="table_al">De teruggaaf bedraagt </text:p>
                </table:table-cell>
                <table:table-cell table:style-name="entry" table:number-rows-spanned="1" table:number-columns-spanned="1">
                  <text:p text:style-name="table_al">25%</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text:span>
                    <text:span text:style-name="nadrukcur">als gevolg van de ambitie in de Duurzaamheidsagenda om het energieneutraal bouwen en renoveren te versn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activiteiten als bedoeld in de onderdelen 2.3.1 en 2.3.3 bestaat aanspraak op teruggaaf van een deel van de leges wanneer de aanvrager aantoont dat er energieneutraal is gebouwd of gerenoveerd. Dit kan bijvoorbeeld door het overleggen van een bevestiging van het verwijderen van de gasaansluiting of door een aangepast energiecontra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Nieuw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De teruggaaf bedraagt </text:p>
                  <text:p text:style-name="table_al">van de op grond van die onderdelen voor de betreffende activiteit verschuldigde leges in geval van nieuwbouw van een woning die zonder gasaansluiting en met een EPC (energieprestatiecoëfficiënt) van 0 of lager wordt gerealiseer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teruggaaf bedraagt</text:p>
                  <text:p text:style-name="table_al">van de op grond van die onderdelen voor de betreffende activiteit verschuldigde leges tot een maximum van € 15.000 voor het totale woningbouwproject in geval van nieuwbouw van een woningbouwproject waarbij woningen zonder gasaansluiting en met een EPC (energieprestatiecoëfficiënt) van 0 of lager worden gerealiseer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De teruggaaf bedraagt </text:p>
                  <text:p text:style-name="table_al">van de op grond van die onderdelen voor de betreffende activiteit verschuldigde leges tot een maximum van € 15.000 in geval van nieuwbouw van een bedrijfsgebouw dat zonder gasaansluiting en met een EPC van 0 of lager wordt gerealiseerd.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nov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De teruggaaf bedraagt </text:p>
                  <text:p text:style-name="table_al">van de op grond van die onderdelen voor de betreffende activiteit verschuldigde leges in geval van renovatie van een bestaande woning zodat er geen gasaansluiting meer aanwezig is in de won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De teruggaaf bedraagt</text:p>
                  <text:p text:style-name="table_al">van de op grond van die onderdelen voor de betreffende activiteit verschuldigde leges tot een maximum van € 15.000 voor het totale project in geval van renovatie van een complex woningen waarbij woningen zonder gasaansluiting en met een EPC (energieprestatiecoëfficiënt) van</text:p>
                  <text:p text:style-name="table_al">0 of lager worden gerealiseer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6</text:p>
                </table:table-cell>
                <table:table-cell table:style-name="entry" table:number-rows-spanned="1" table:number-columns-spanned="1">
                  <text:p text:style-name="table_al">De teruggaaf bedraagt </text:p>
                  <text:p text:style-name="table_al">van de op grond van die onderdelen voor de betreffende activiteit verschuldigde leges tot een maximum van € 15.000 in geval van renovatie van een bestaand bedrijfsgebouw zodat er geen gasaansluiting meer aanwezig is in het bedrijfsgebouw.</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7</text:p>
                </table:table-cell>
                <table:table-cell table:style-name="entry" table:number-rows-spanned="1" table:number-columns-spanned="1">
                  <text:p text:style-name="table_al">Onder ‘woningbouwproject’ of ‘renovatie van een complex woningen’ wordt voor de toepassing van de onderdelen 2.5.4.2 en 2.5.4.5 verstaan: een bouwplan dat of ontwikkeling die in het kader van deze onderdelen als een eenheid moet worden beschouwd, gelet op de bouwkundige en perceelsindeling, het opdrachtgeverschap, de eigendom, functie(s), bedoeling en het karakter van het (ver)bouwplan. Verschillende omgevingsvergunningen of aanvragen voor omgevingsvergunning kunnen deel uitmaken van één project. </text:p>
                </table:table-cell>
                <table:table-cell table:style-name="entry" table:number-rows-spanned="1" table:number-columns-spanned="1">
                  <text:p text:style-name="table_al"/>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text:span>
                    <text:span text:style-name="nadrukcur">in geval van </text:span>
                    <text:span text:style-name="nadrukcur">sanering van asbestdaken</text:span>
                    <text:span text:style-name="nadrukcur"> ter versnelling van de duurzaam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sloopactiviteiten als bedoeld in onderdeel 2.3.7 bestaat aanspraak op teruggaaf van leges indien de sloopactiviteiten (tevens) de sanering van een of meerdere asbestdaken betreffen. De teruggaaf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De in de onderdelen 2.5.4.1 tot en met 2.5.4.6 en in onderdeel 2.5.5 opgenomen verminderingen zijn uitsluitend van toepassing op aanvragen voor omgevingsvergunningen die in de periode vanaf 1 januari 2018 tot en met 31 december 2020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0,00</text:p>
                </table:table-cell>
              </table:table-row>
            </table:table>
            <text:p text:style-name="table_bottom"/>
          </text:section>
          <text:p text:style-name="tussenkopvet">Hoofdstuk 7 Wijziging omgevingsvergunning als gevolg van wijziging project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2,00</text:p>
                </table:table-cell>
              </table:table-row>
            </table:table>
            <text:p text:style-name="table_bottom"/>
          </text:section>
          <text:p text:style-name="tussenkopvet">Hoofdstuk 8 Bestemmingswijzigingen zonder activiteit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8.1</text:p>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13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wijzigen van een bestemmingsplan als bedoeld in artikel 3.6, eerste lid, onder a, van de Wet ruimtelijke ordening</text:p>
                </table:table-cell>
                <table:table-cell table:style-name="entry" table:number-rows-spanned="1" table:number-columns-spanned="1">
                  <text:p text:style-name="table_al">€ 3.13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naar het oordeel van het college van burgemeester en wethouders, een stedenbouwkundig en/of een landschappelijk advies moet worden ingewonnen, en de aanvrager dit advies niet zelf bekostigt, worden de leges verhoogd met de kostprijs van deze adviezen, met een maximale hoogte per advies van</text:p>
                </table:table-cell>
                <table:table-cell table:style-name="entry" table:number-rows-spanned="1" table:number-columns-spanned="1">
                  <text:p text:style-name="table_al">€ 1.000,00</text:p>
                </table:table-cell>
              </table:table-row>
            </table:table>
            <text:p text:style-name="table_bottom"/>
          </text:section>
          <text:p text:style-name="tussenkopvet">Hoofdstuk 9 In deze titel niet benoemde beschikking</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4,25</text:p>
                </table:table-cell>
              </table:table-row>
            </table:table>
            <text:p text:style-name="table_bottom"/>
          </text:section>
          <text:p text:style-name="tussenkopvet">Titel 3 Dienstverlening vallend onder Europese Dienstenrichtlijn</text:p>
          <text:p text:style-name="tussenkopvet">Hoofdstuk 1 Horeca</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als bedoeld in artikel 3 van de Drank en Horecawet </text:p>
                </table:table-cell>
                <table:table-cell table:style-name="entry" table:number-rows-spanned="1" table:number-columns-spanned="1">
                  <text:p text:style-name="table_al">€ 398,6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wijzigen van het aanhangsel als bedoeld in artikel 30a, tweede lid, van de Drank en Horecawet betreffende het bijschrijven van een persoon als leidinggevende</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ontheffing als bedoeld in artikel 4, vierde lid, van de Drank- en Horecawet</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exploitatievergunning zoals bedoeld in artikel 2:18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inrichtingen die vallen onder de Drank en Horecawe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inrichtingen die niet vallen onder de Drank en Horecawet</text:p>
                </table:table-cell>
                <table:table-cell table:style-name="entry" table:number-rows-spanned="1" table:number-columns-spanned="1">
                  <text:p text:style-name="table_al">€ 283,9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Het tarief genoemd in de onderdelen 3.1.2.1 en 3.1.2.2 wordt verhoogd indien gelijktijdig bij het in behandeling nemen van een aanvraag tot het verlenen van een exploitatievergunning dit eveneens een terras omvat</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et tarief genoemd in de onderdelen 3.1.2.1 en 3.1.2.2 wordt verhoogd indien gelijktijdig bij het in behandeling nemen van een aanvraag tot het verlenen van een exploitatievergunning dit eveneens een aanvraag betreft om af te wijken van het algemeen geldende sluitingsuur </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Het tarief bedraagt voor het in behandeling nemen van een aanvraag tot het wijzigen van een exploitatievergunning ten behoe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1</text:p>
                </table:table-cell>
                <table:table-cell table:style-name="entry" table:number-rows-spanned="1" table:number-columns-spanned="1">
                  <text:p text:style-name="table_al">een terras</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3.1.2.5.2</text:p>
                </table:table-cell>
                <table:table-cell table:style-name="entry" table:number-rows-spanned="1" table:number-columns-spanned="1">
                  <text:p text:style-name="table_al">het afwijken van het algemeen geldende sluitingsuur</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3.1.2.5.3</text:p>
                </table:table-cell>
                <table:table-cell table:style-name="entry" table:number-rows-spanned="1" table:number-columns-spanned="1">
                  <text:p text:style-name="table_al">het aantreden van nieuwe leidinggevenden</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Indien reeds vrijstelling is verleend van het verbod tot het exploiteren van een horecabedrijf zonder vergunning, bedraagt het tarief ten behoe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1</text:p>
                </table:table-cell>
                <table:table-cell table:style-name="entry" table:number-rows-spanned="1" table:number-columns-spanned="1">
                  <text:p text:style-name="table_al">het toevoegen van een bij dit horecabedrijf behorend terras</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3.1.2.6.2</text:p>
                </table:table-cell>
                <table:table-cell table:style-name="entry" table:number-rows-spanned="1" table:number-columns-spanned="1">
                  <text:p text:style-name="table_al">het afwijken van het algemeen geldende sluitingsuur</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Het tarief bedraagt voor het in behandeling nemen van een aanvraag tot het verlenen van een ontheffing van het sluitingsuur</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en aanvraag als bedoeld in de onderdelen 3.1.1 en 3.1.2 wordt ingediend via het Ondernemingsdossier, bedraagt het tarief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text:p>
                </table:table-cell>
                <table:table-cell table:style-name="entry" table:number-rows-spanned="1" table:number-columns-spanned="1">
                  <text:p text:style-name="table_al"/>
                </table:table-cell>
              </table:table-row>
            </table:table>
            <text:p text:style-name="table_bottom"/>
          </text:section>
          <text:p text:style-name="tussenkopvet">Hoofdstuk 2 Prostitutiebedrijv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exploitatievergunning of wijziging van een exploitatievergunning als bedoeld in artikel 3:4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4 van de APV</text:p>
                </table:table-cell>
                <table:table-cell table:style-name="entry" table:number-rows-spanned="1" table:number-columns-spanned="1">
                  <text:p text:style-name="table_al">€ 148,70</text:p>
                </table:table-cell>
              </table:table-row>
            </table:table>
            <text:p text:style-name="table_bottom"/>
          </text:section>
          <text:p text:style-name="tussenkopvet">Hoofdstuk 3 Evenement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klein evenement vallend onder risicocategorie A, zoals bedoeld in artikel 2:25 lid 6a van de APV waarbij (schriftelijke) instemming van de lokale hulpdiensten voldoende is </text:p>
                </table:table-cell>
                <table:table-cell table:style-name="entry" table:number-rows-spanned="1" table:number-columns-spanned="1">
                  <text:p text:style-name="table_al">€ 44,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middelgroot evenement vallend onder de risicocategorie A, zoals bedoeld in artikel 2:25 lid 6a van de APV en waarbij bespreking met de hulpdiensten in het BPG-overleg noodzakelijk is of een calamiteitenplan opgesteld moet worden</text:p>
                </table:table-cell>
                <table:table-cell table:style-name="entry" table:number-rows-spanned="1" table:number-columns-spanned="1">
                  <text:p text:style-name="table_al">€ 86,4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 vallend onder de risicocategorie B zoals bedoeld in artikel 2:25 lid 6b van de APV</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3.3.1.4 </text:p>
                </table:table-cell>
                <table:table-cell table:style-name="entry" table:number-rows-spanned="1" table:number-columns-spanned="1">
                  <text:p text:style-name="table_al">een evenement vallend onder de risicocategorie C zoals bedoeld in artikel 2:25 lid 6c van de APV</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een herdenkingsplechtigheid, een niet-commercieel evenement in het kader van een nationale feestdag of landelijk activiteit, of een evenement waarvan de opbrengst ten goede komt aan enig ideëel doel, ongeacht de van toepassing zijnde risicocategorie</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aanvraag betrekking heeft op een evenement als bedoeld in onderdeel 3.3.1.1 t/m 3.3.1.4, dat gedurende twee of meerdere aaneengesloten dagen gehouden wordt, bedraagt het tarief </text:p>
                  <text:p text:style-name="table_al">op basis van de van toepassing zijnde risicocategori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de aanvraag betrekking heeft op een meerjarige vergunning voor een evenement als bedoeld in onderdeel 3.3.1.1 t/m 3.3.1.3, bedraagt het tarief </text:p>
                  <text:p text:style-name="table_al">van de op basis van de van toepassing zijnde risicocategorie verschuldigde lege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aanvraag betrekking heeft op een jaarvergunning voor meerdere evenementen als bedoeld in onderdeel 3.3.1.1, bedraagt het tarief </text:p>
                  <text:p text:style-name="table_al">van de op grond van dat onderdeel verschuldigde leges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Onverminderd het bepaalde in onderdeel 3.3.1 bedraagt het tarief, indien de in dat onderdeel bedoelde aanvraag niet wordt ingediend voor de daarvoor geldende termijn als bedoeld in artikel 2:25 lid 7 van de APV,</text:p>
                  <text:p text:style-name="table_al">van de op basis van de van toepassing zijnde risicocategorie verschuldigde leges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PV </text:p>
                </table:table-cell>
                <table:table-cell table:style-name="entry" table:number-rows-spanned="1" table:number-columns-spanned="1">
                  <text:p text:style-name="table_al">€ 44,25</text:p>
                </table:table-cell>
              </table:table-row>
            </table:table>
            <text:p text:style-name="table_bottom"/>
          </text:section>
          <text:p text:style-name="tussenkopvet">Hoofdstuk 4 Brandbeveiligingsverordening</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bij een gebruiksoppervlakte van maximaal 500 m2</text:p>
                </table:table-cell>
                <table:table-cell table:style-name="entry" table:number-rows-spanned="1" table:number-columns-spanned="1">
                  <text:p text:style-name="table_al">€ 84,4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bij een gebruiksoppervlakte van meer dan 500 m2</text:p>
                </table:table-cell>
                <table:table-cell table:style-name="entry" table:number-rows-spanned="1" table:number-columns-spanned="1">
                  <text:p text:style-name="table_al">€ 168,90</text:p>
                </table:table-cell>
              </table:table-row>
            </table:table>
            <text:p text:style-name="table_bottom"/>
          </text:section>
          <text:p text:style-name="tussenkopvet">Hoofdstuk 5 Kinderopvang</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Indien de in 3.5.1.1 en 3.5.1.3 bedoelde aanvraag wordt ingetrokken binnen een termijn van twee weken na het in behandeling nemen ervan, bedraagt de teruggaaf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Indien de in 3.5.1.1 bedoelde aanvraag wordt ingetrokken binnen een termijn van tien weken na het in behandeling nemen ervan, of wordt afgewezen op grond van de inspectie voor aanvang exploitatie, </text:p>
                  <text:p text:style-name="table_al">bedraagt de teruggaaf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6 In deze titel niet benoemde vergunning, ontheffing of andere beschikking</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4,2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41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1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1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6411</meta:user-defined>
    <meta:user-defined meta:name="OVERHEIDop.GmbID/DC.identifier">gmb-2017-206411</meta:user-defined>
    <meta:user-defined meta:name="OVERHEID.TaxonomieBeleidsagenda/OVERHEID.category">Financiën | Organisatie en beleid</meta:user-defined>
    <meta:user-defined meta:name="OVERHEID.Gemeente/DC.spatial">Leusden</meta:user-defined>
    <meta:user-defined meta:name="DC.source">artikel 156, eerste lid, van de Gemeentewet;1.0:c:BWBR0005416&amp;artikel=156&amp;lid=1&amp;g=2017-07-01</meta:user-defined>
    <meta:user-defined meta:name="DC.source">artikel 229, eerste lid, van de Gemeentewet;1.0:c:BWBR0005416&amp;artikel=229&amp;lid=1&amp;g=2017-07-01</meta:user-defined>
    <meta:user-defined meta:name="OVERHEIDop.referentienummer">L15041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2-1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3767_1</meta:user-defined>
    <meta:user-defined meta:name="OVERHEIDop.versieInformatie"/>
  </office:meta>
</office:document-meta>
</file>