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ry Dunantstraat 17, 2861 VD in Bergamba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voor het vergroten van een woning door het plaatsen van een aanbouw op locatie Henry Dunantstraat 17, 2861 VD in Bergambacht. De aanvraag is geregistreerd onder zaaknummer SXO-201731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41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ry Dunantstraat 17, 2861 VD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10</meta:user-defined>
    <meta:user-defined meta:name="OVERHEIDop.GmbID/DC.identifier">gmb-2017-20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E 3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04 438560</meta:user-defined>
    <meta:user-defined meta:name="OVERHEIDop.versieInformatie"/>
  </office:meta>
</office:document-meta>
</file>