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20 mei 2017, Nieuwkoop, diverse wegen - Jeugdtriathlon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jeudtriathlon op 20 mei 2017 van 16.30 uur tot 18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4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20 mei 2017, Nieuwkoop, diverse wegen - Jeugdtriathlon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1</meta:user-defined>
    <meta:user-defined meta:name="OVERHEIDop.GmbID/DC.identifier">gmb-2017-206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8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0 462246</meta:user-defined>
    <meta:user-defined meta:name="OVERHEIDop.versieInformatie"/>
  </office:meta>
</office:document-meta>
</file>