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h.v. Kijkduinsestraat 83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1 november 2017 een melding Activiteitenbesluit milieubeheer is ontvangen voor het plaatsen van een distributiestation. De locatie is<text:span text:style-name="nadrukvet"> t.h.v. Kijkduinsestraat 830, </text:span><text:span text:style-name="nadrukvet">2554 AA</text:span><text:span text:style-name="nadrukvet"> te Den Haag </text:span>(zaaknummer 00500778).</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40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0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0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t.h.v. Kijkduinsestraat 8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09</meta:user-defined>
    <meta:user-defined meta:name="OVERHEIDop.GmbID/DC.identifier">gmb-2017-2064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AA 834</meta:user-defined>
    <meta:user-defined meta:name="OVERHEIDop.woonplaats">'s-Gravenhage</meta:user-defined>
    <meta:user-defined meta:name="OVERHEIDop.straatnaam">Kijkduinse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403 453411</meta:user-defined>
    <meta:user-defined meta:name="OVERHEIDop.versieInformatie"/>
  </office:meta>
</office:document-meta>
</file>