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18</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1 oktober 2017, nummer L150411;</text:p>
            <text:p text:style-name="al"/>
            <text:p text:style-name="al">gelet op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aansluitrech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de aansluiting van een gebouwd eigendom wordt in d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het eerste lid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1,50 voor elke directe of indirecte aansluiting van een gebouwd eigendom op elk der door of vanwege de gemeente aangelegde openbare rioleringstelsels. </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rioolaansluitrecht.</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rioolaansluitrecht 2017, vastgesteld bij 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rioolaansluitrech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4 december 2017, </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 G.J.</text:span>
            <text:span text:style-name="achternaam">Bouwmeester</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640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0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6406</meta:user-defined>
    <meta:user-defined meta:name="OVERHEIDop.GmbID/DC.identifier">gmb-2017-206406</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7-07-01</meta:user-defined>
    <meta:user-defined meta:name="OVERHEIDop.referentienummer">L150411</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16</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765_1</meta:user-defined>
    <meta:user-defined meta:name="OVERHEIDop.versieInformatie"/>
  </office:meta>
</office:document-meta>
</file>