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agendijk 22, 1911MT Uitgeest, het brandveilig gebruiken Fort bij Krommeniedijk, ontvangstdatum aanvraag 20 november 2017 (WABO17/01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0640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0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0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agendijk 22, 1911MT Uitgeest, het brandveilig gebruiken Fort bij Krommeniedijk, ontvangstdatum aanvraag 20 november 2017 (WABO17/018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6400</meta:user-defined>
    <meta:user-defined meta:name="OVERHEIDop.GmbID/DC.identifier">gmb-2017-206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MT 22 0026</meta:user-defined>
    <meta:user-defined meta:name="OVERHEIDop.woonplaats">Uitgeest</meta:user-defined>
    <meta:user-defined meta:name="OVERHEIDop.straatnaam">Lagendijk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11415 503560</meta:user-defined>
    <meta:user-defined meta:name="OVERHEIDop.versieInformatie"/>
  </office:meta>
</office:document-meta>
</file>