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Uitweg 29   - Realiseren  natuurinrichting n.a.v. functiewijziging grond van landbouwfunctie naar n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9, Woerdense Verlaat- zaak nr. W-2017-0036 - aanvraag omgevingsvergunning voor het realiseren van natuurinrichting naar aanleiding van functiewijziging grond van landbouwfunctie naar natuur - ingekomen 6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4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Uitweg 29   - Realiseren  natuurinrichting n.a.v. functiewijziging grond van landbouwfunctie naar n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40</meta:user-defined>
    <meta:user-defined meta:name="OVERHEIDop.GmbID/DC.identifier">gmb-2017-20640</meta:user-defined>
    <meta:user-defined meta:name="OVERHEID.TaxonomieBeleidsagenda/OVERHEID.category">Ruimte en infrastructuur | Organisatie en beleid</meta:user-defined>
    <meta:user-defined meta:name="OVERHEIDop.referentienummer">W-2017-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9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30 464214</meta:user-defined>
    <meta:user-defined meta:name="OVERHEIDop.versieInformatie"/>
  </office:meta>
</office:document-meta>
</file>