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BJINSTAP 1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ten van een dakkapel op het perceel It Bjinstap 11 te Akkrum (20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39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9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9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BJINSTAP 1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92</meta:user-defined>
    <meta:user-defined meta:name="OVERHEIDop.GmbID/DC.identifier">gmb-2017-206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</meta:user-defined>
    <meta:user-defined meta:name="OVERHEIDop.woonplaats">Akkrum</meta:user-defined>
    <meta:user-defined meta:name="OVERHEIDop.straatnaam">It Bjinstap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735 563118</meta:user-defined>
    <meta:user-defined meta:name="OVERHEIDop.versieInformatie"/>
  </office:meta>
</office:document-meta>
</file>