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Stationsstraat 13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common-al"/>
            <text:p text:style-name="common-al">Sneek, Stationsstraat 13 OV20170795 het vergroten van de woning (datum verzending brief / besluit: 15-11-2017)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6387</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387</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387</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Sneek, Stationsstraat 13  het vergrot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387</meta:user-defined>
    <meta:user-defined meta:name="OVERHEIDop.GmbID/DC.identifier">gmb-2017-2063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GB 13</meta:user-defined>
    <meta:user-defined meta:name="OVERHEIDop.woonplaats">Sneek</meta:user-defined>
    <meta:user-defined meta:name="OVERHEIDop.straatnaam">Station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881 560546</meta:user-defined>
    <meta:user-defined meta:name="OVERHEIDop.versieInformatie"/>
  </office:meta>
</office:document-meta>
</file>