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office:automatic-styles>
  <office:body>
    <office:text>
      <text:p text:style-name="new_page_staatscourant"/>
      <text:p text:style-name="single-kop-titel">VERORDENING OP DE HEFFING EN DE INVORDERING VAN AFVALSTOFFENHEFFING EN REINIGINGSRECHTEN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6 sept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EN WASSENAAR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
                  <text:number>1.</text:number>
                  <text:p text:style-name="al">bedrijfsafval: afvalstoffen afkomstig van bedrijven en instellingen, welke gelijkgesteld kunnen worden met afvalstoffen die, naar samenstelling en herkomst, in het spraakgebruik met de term huishoudelijke afvalstoffen of huisvuil worden aangeduid;</text:p>
                </text:list-item>
                <text:list-item text:style-override="id1-3-2-2-1-3-4">
                  <text:number>2.</text:number>
                  <text:p text:style-name="al">‘gebruik maken’ in hoofdstuk II Afvalstoffenheffing: gebruik maken in de zin van <text:a xlink:href="http://wetten.overheid.nl/jci1.3:c:BWBR0003245&amp;z=2017-08-30&amp;g=2017-08-30" xlink:type="simple">artikel 15.33 Wet milieubeheer</text:a>.</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z=2017-08-30&amp;g=2017-08-30" xlink:type="simple">artikelen 10.21 en 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Ontstaan van de belastingschuld en heffing naar tijdsgelang</text:p>
              <text:list text:style-name="id1-3-2-2-2-6-2">
                <text:list-item text:style-override="id1-3-2-2-2-6-2">
                  <text:number>1.</text:number>
                  <text:p text:style-name="al">De belasting als bedoeld in hoofdstuk 1 van de tarieventabel is verschuldigd bij het begin van het belastingjaar of, als dit later is, bij de aanvang van de belastingplicht.</text:p>
                </text:list-item>
                <text:list-item text:style-override="id1-3-2-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De belasting bedoeld in hoofdstuk 3 van de tarieventabel is verschuldigd bij de aanvang van de dienstverlening.</text:p>
                </text:list-item>
                <text:list-item text:style-override="id1-3-2-2-2-6-6">
                  <text:number>5.</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8</text:span> Belastbaar feit</text:p>
              <text:list text:style-name="id1-3-2-2-3-2-2">
                <text:list-item text:style-override="id1-3-2-2-3-2-2">
                  <text:number>1.</text:number>
                  <text:p text:style-name="al">Onder de naam ‘reinigingsrechten’ worden rechten geheven voor zowel het genot van door het gemeentebestuur verstrekte diensten als voor het gebruik van de bezittingen, werken of inrichtingen als omschreven in het tweede lid.</text:p>
                </text:list-item>
                <text:list-item text:style-override="id1-3-2-2-3-2-3">
                  <text:number>2.</text:number>
                  <text:p text:style-name="al">Het in het eerste lid bedoelde genot van diensten en het gebruik van de bezittingen, werken of inrichtingen bestaat uit het periodiek verwijderen van bedrijfsafval van beperkte omvang of hoeveelheid.</text:p>
                </text:list-item>
              </text:list>
            </text:section>
            <text:section text:name="artikel_id1-3-2-2-3-3" text:style-name="artikel">
              <text:p text:style-name="artikel_kop_titel"><text:span text:style-name="artikel_kop_label">Artikel</text:span> <text:span text:style-name="artikel_kop_nr">9</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0</text:span> Maatstaf van heffing en belastingtarief</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1</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2</text:span> Ontstaan van de belastingschuld en de heffing naar tijdsgelang voor de jaarlijks verschuldigde rechten</text:p>
              <text:list text:style-name="id1-3-2-2-3-6-2">
                <text:list-item text:style-override="id1-3-2-2-3-6-2">
                  <text:number>1.</text:number>
                  <text:p text:style-name="al">De rechten als bedoeld in hoofdstuk 2 van de tarieventabel zijn verschuldigd bij het begin van het belastingjaar of, als dit later is, bij de aanvang van de belastingplicht.</text:p>
                </text:list-item>
                <text:list-item text:style-override="id1-3-2-2-3-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6-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3-7" text:style-name="artikel">
              <text:p text:style-name="artikel_kop_titel"><text:span text:style-name="artikel_kop_label">Artikel</text:span> <text:span text:style-name="artikel_kop_nr">13</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4</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5</text:span> Wijze van heffing en termijnen van betaling</text:p>
              <text:list text:style-name="id1-3-2-2-4-2-2">
                <text:list-item text:style-override="id1-3-2-2-4-2-2">
                  <text:number>1.</text:number>
                  <text:p text:style-name="al">De heffingen en rechten bedoeld in de hoofdstukken 1 en 2 van de tarieventabel worden geheven bij wege van aanslag met dien verstande dat per belastbaar feit een afzonderlijke aanslag kan worden opgelegd.</text:p>
                </text:list-item>
                <text:list-item text:style-override="id1-3-2-2-4-2-3">
                  <text:number>2.</text:number>
                  <text:p text:style-name="al">De rechten bedoeld in hoofdstuk 3 van de tarieventabel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4-2-4">
                  <text:number>3.</text:number>
                  <text:p text:style-name="al">In afwijking van <text:a xlink:href="http://wetten.overheid.nl/jci1.3:c:BWBR0004770&amp;z=2017-09-01&amp;g=2017-09-01" xlink:type="simple">artikel 9, eerste lid, van de Invorderingswet 1990</text:a> moeten de in lid 1 bedoelde aanslagen worden betaald in twee gelijke termijnen waarvan de eerste vervalt op de laatste dag van de maand volgend op de maand die in de dagtekening van het aanslagbiljet is vermeld en de tweede twee maanden later.</text:p>
                </text:list-item>
                <text:list-item text:style-override="id1-3-2-2-4-2-5">
                  <text:number>4.</text:number>
                  <text:p text:style-name="al">In afwijking van het bepaalde in lid 3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4-2-6">
                  <text:number>5.</text:number>
                  <text:p text:style-name="al">In afwijking van <text:a xlink:href="http://wetten.overheid.nl/jci1.3:c:BWBR0004770&amp;z=2017-09-01&amp;g=2017-09-01" xlink:type="simple">artikel 9, eerste lid, van de Invorderingswet 1990</text:a> moeten de reinigingsrechten als bedoeld in hoofdstuk 3 van de tarieventabel worden betaald op het moment van uitreiken van de in lid 2 bedoelde kennisgeving, danwel ingeval van toezending daarvan, binnen veertien dagen na de dagtekening van de kennisgeving.</text:p>
                </text:list-item>
                <text:list-item text:style-override="id1-3-2-2-4-2-7">
                  <text:number>6.</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7</text:span> Overgangsrecht</text:p>
              <text:p text:style-name="al">De ‘Verordening reinigingsheffingen Wassenaar 2017’, vastgesteld bij raadsbesluit van 12 december 2016, wordt ingetrokken met ingang van de in artikel 18, tweede lid,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18</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8.</text:p>
                </text:list-item>
              </text:list>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Verordening reinigingsheffingen Wassenaa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 november 2017. </text:span>
          </text:p>
          </text:section>
          <text:section text:name="ondertekening_id1-3-2-3-2"/>
          <text:section text:name="ondertekening_id1-3-2-3-3">
            <text:p><text:span text:style-name="functie"> de griffier, </text:span></text:p>
            <text:p><text:span text:style-name="ondertekening_naam">
            <text:span text:style-name="voornaam">drs. G.</text:span>
            <text:span text:style-name="achternaam">de Schipper - Tinga</text:span>
          </text:span></text:p>
          </text:section>
          <text:section text:name="ondertekening_id1-3-2-3-4">
            <text:p><text:span text:style-name="functie">de voorzitter, </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
            <text:span text:style-name="nadrukvet">Tarieventabel</text:span> Behorende bij de <text:span text:style-name="nadrukvet">VERORDENING OP DE HEFFING EN DE INVORDERING VAN AFVALSTOFFENHEFFING EN REINIGINGSHEFFINGEN WASSENAAR 2018</text:span></text:p>
          <text:p text:style-name="tussenkopvet">Algemeen</text:p>
          <text:p text:style-name="al">De bedragen genoemd in deze tabel zijn exclusief omzetbelasting indien deze verschuldigd is.</text:p>
          <text:p text:style-name="tussenkopvet">Hoofdstuk 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7 </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273,24</text:p>
                </table:table-cell>
                <table:table-cell table:style-name="cell_frame_all" table:number-rows-spanned="1" table:number-columns-spanned="1">
                  <text:p text:style-name="table_al">
                    <text:span text:style-name="nadrukvet">271,2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text:p>
                </table:table-cell>
                <table:table-cell table:style-name="cell_frame_all" table:number-rows-spanned="1" table:number-columns-spanned="1">
                  <text:p text:style-name="table_al">393,48</text:p>
                </table:table-cell>
                <table:table-cell table:style-name="cell_frame_all" table:number-rows-spanned="1" table:number-columns-spanned="1">
                  <text:p text:style-name="table_al">
                    <text:span text:style-name="nadrukvet">390,6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betreffende onderdeel 1.1 in de loop van het belastingjaar een verandering plaatsvindt van 1.1.2 naar 1.1.1, wordt het tarief als bedoeld in 1.1.1 toegepast met ingang van de eerstvolgende kalender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éxtra (=boven hetgeen volgens de gemeentelijke afvalstoffenverordening aan het perceel is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van 120, 140 of 240 liter, bestemd voor groente-, fruit- en tuinafval, per extra container, met </text:p>
                </table:table-cell>
                <table:table-cell table:style-name="cell_frame_all" table:number-rows-spanned="1" table:number-columns-spanned="1">
                  <text:p text:style-name="table_al">  </text:p>
                  <text:p text:style-name="table_al">50,00</text:p>
                </table:table-cell>
                <table:table-cell table:style-name="cell_frame_all" table:number-rows-spanned="1" table:number-columns-spanned="1">
                  <text:p text:style-name="table_al">  </text:p>
                  <text:p text:style-name="table_al">
                    <text:span text:style-name="nadrukvet">50,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container van 120, 140 of 240 liter, bestemd voor de overige huishoudelijke afvalstoffen, per extra container, met</text:p>
                </table:table-cell>
                <table:table-cell table:style-name="cell_frame_all" table:number-rows-spanned="1" table:number-columns-spanned="1">
                  <text:p text:style-name="table_al">  </text:p>
                  <text:p text:style-name="table_al">393,48</text:p>
                </table:table-cell>
                <table:table-cell table:style-name="cell_frame_all" table:number-rows-spanned="1" table:number-columns-spanned="1">
                  <text:p text:style-name="table_al">  </text:p>
                  <text:p text:style-name="table_al">
                    <text:span text:style-name="nadrukvet">390,60</text:span>
                  </text:p>
                </table:table-cell>
              </table:table-row>
            </table:table>
            <text:p text:style-name="table_bottom"/>
          </text:section>
          <text:p text:style-name="tussenkopvet">Hoofdstuk 2 Maatstaven en jaarlijkse tarieven reinigingsrech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 </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beschikbaar stellen en het gebruik van containers en het verwijderen van de daarin verzamelde afvalstoffen indien het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standaard volgens de gemeentelijke afvalverordening aan een bedrijfspand ter beschikking gestelde containers (één minicontainer van 240 liter bestemd voor groente-, fruit- en tuinafval en één minicontainer van 240 liter bestemd voor overige afvalstoffenstoffen)</text:p>
                </table:table-cell>
                <table:table-cell table:style-name="cell_frame_all" table:number-rows-spanned="1" table:number-columns-spanned="1">
                  <text:p text:style-name="table_al">      </text:p>
                  <text:p text:style-name="table_al"/>
                  <text:p text:style-name="table_al"/>
                  <text:p text:style-name="table_al"/>
                  <text:p text:style-name="table_al">321,24</text:p>
                </table:table-cell>
                <table:table-cell table:style-name="cell_frame_all" table:number-rows-spanned="1" table:number-columns-spanned="1">
                  <text:p text:style-name="table_al">      </text:p>
                  <text:p text:style-name="table_al"/>
                  <text:p text:style-name="table_al"/>
                  <text:p text:style-name="table_al"/>
                  <text:p text:style-name="table_al">
                    <text:span text:style-name="nadrukvet">316,9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groente-, fruit- en tuinafval</text:p>
                </table:table-cell>
                <table:table-cell table:style-name="cell_frame_all" table:number-rows-spanned="1" table:number-columns-spanned="1">
                  <text:p text:style-name="table_al">    </text:p>
                  <text:p text:style-name="table_al"/>
                  <text:p text:style-name="table_al"/>
                  <text:p text:style-name="table_al">50,00</text:p>
                </table:table-cell>
                <table:table-cell table:style-name="cell_frame_all" table:number-rows-spanned="1" table:number-columns-spanned="1">
                  <text:p text:style-name="table_al">    </text:p>
                  <text:p text:style-name="table_al"/>
                  <text:p text:style-name="table_al"/>
                  <text:p text:style-name="table_al">
                    <text:span text:style-name="nadrukvet">50,00</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de overige afvalstoffen</text:p>
                </table:table-cell>
                <table:table-cell table:style-name="cell_frame_all" table:number-rows-spanned="1" table:number-columns-spanned="1">
                  <text:p text:style-name="table_al">    </text:p>
                  <text:p text:style-name="table_al"/>
                  <text:p text:style-name="table_al"/>
                  <text:p text:style-name="table_al">321,24</text:p>
                </table:table-cell>
                <table:table-cell table:style-name="cell_frame_all" table:number-rows-spanned="1" table:number-columns-spanned="1">
                  <text:p text:style-name="table_al">    </text:p>
                  <text:p text:style-name="table_al"/>
                  <text:p text:style-name="table_al"/>
                  <text:p text:style-name="table_al">
                    <text:span text:style-name="nadrukvet">316,92</text:span>
                  </text:p>
                </table:table-cell>
              </table:table-row>
            </table:table>
            <text:p text:style-name="table_bottom"/>
          </text:section>
          <text:p text:style-name="tussenkopvet">Hoofdstuk 3 Maatstaven en overige tarieven afvalstoffenheffing en reinigingsrecht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 </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op aanvraag inzamelen van (maximaal 1 m<text:span text:style-name="sup">3</text:span>) grove huishoudelijke afvalstoffen per aanvraag</text:p>
                </table:table-cell>
                <table:table-cell table:style-name="cell_frame_all" table:number-rows-spanned="1" table:number-columns-spanned="1">
                  <text:p text:style-name="table_al">    </text:p>
                  <text:p text:style-name="table_al"/>
                  <text:p text:style-name="table_al"/>
                  <text:p text:style-name="table_al">20,96</text:p>
                </table:table-cell>
                <table:table-cell table:style-name="cell_frame_all" table:number-rows-spanned="1" table:number-columns-spanned="1">
                  <text:p text:style-name="table_al">    </text:p>
                  <text:p text:style-name="table_al"/>
                  <text:p text:style-name="table_al"/>
                  <text:p text:style-name="table_al">20,9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onderdeel 3.1 bedraagt de belasting voor het aanvraag inzamelen van wit- en bruingoed en grof tuinafval per aanvraag</text:p>
                </table:table-cell>
                <table:table-cell table:style-name="cell_frame_all" table:number-rows-spanned="1" table:number-columns-spanned="1">
                  <text:p text:style-name="table_al">    </text:p>
                  <text:p text:style-name="table_al"/>
                  <text:p text:style-name="table_al">nihil</text:p>
                </table:table-cell>
                <table:table-cell table:style-name="cell_frame_all" table:number-rows-spanned="1" table:number-columns-spanned="1">
                  <text:p text:style-name="table_al">    </text:p>
                  <text:p text:style-name="table_al"/>
                  <text:p text:style-name="table_al">
                    <text:span text:style-name="nadrukvet">nihil</text:span>
                  </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raadsbesluit van 1 november 2017. </text:span>
            </text:p>
            </text:section>
            <text:section text:name="ondertekening_id1-3-2-4-11-2">
              <text:p><text:span text:style-name="functie">de griffier, </text:span></text:p>
              <text:p><text:span text:style-name="ondertekening_naam">
              <text:span text:style-name="voornaam">drs. G.</text:span>
              <text:span text:style-name="achternaam">de Schipper - Tinga</text:span>
            </text:span></text:p>
            </text:section>
            <text:section text:name="ondertekening_id1-3-2-4-11-3">
              <text:p><text:span text:style-name="functie">de voorzitter, </text:span></text:p>
              <text:p><text:span text:style-name="ondertekening_naam">
              <text:span text:style-name="voornaam">Ch. B. </text:span>
              <text:span text:style-name="achternaam">Aptroo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7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377</meta:user-defined>
    <meta:user-defined meta:name="OVERHEIDop.GmbID/DC.identifier">gmb-2017-206377</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Z/17/013196/41369</meta:user-defined>
    <meta:user-defined meta:name="DCTERMS.alternative">Verordening reinigingsheffingen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1-2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3758_1</meta:user-defined>
    <meta:user-defined meta:name="OVERHEIDop.versieInformatie"/>
  </office:meta>
</office:document-meta>
</file>