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nuffelmarkt Winterspoor - De kerstmarkt met ballen 2017, 9 december 2017 - 12.00 uur tot 10 december 2017 - 18.00 uur, Station Breda in de hal en achteringang Belcrum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60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Station Breda in de hal en achteringang Belcrum, Snuffelmarkt Winterspoor - De kerstmarkt met ballen 2017, 9 december 2017 - 12.00 uur tot 10 december 2017 -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7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nuffelmarkt Winterspoor - De kerstmarkt met ballen 2017, 9 december 2017 - 12.00 uur tot 10 december 2017 - 18.00 uur, Station Breda in de hal en achteringang Belcrum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73</meta:user-defined>
    <meta:user-defined meta:name="OVERHEIDop.GmbID/DC.identifier">gmb-2017-2063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W</meta:user-defined>
    <meta:user-defined meta:name="OVERHEIDop.woonplaats">Breda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8 400980</meta:user-defined>
    <meta:user-defined meta:name="OVERHEIDop.versieInformatie"/>
  </office:meta>
</office:document-meta>
</file>