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olsward, Exmorraweg 3  het wijzigen van de inricht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Bolsward, Exmorraweg 3 UV20170578 het wijzigen van de inrichting (datum verzending brief / besluit: 15-11-2017)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6370</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70</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70</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Bolsward, Exmorraweg 3  het wijzigen van de inr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370</meta:user-defined>
    <meta:user-defined meta:name="OVERHEIDop.GmbID/DC.identifier">gmb-2017-2063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PJ 3</meta:user-defined>
    <meta:user-defined meta:name="OVERHEIDop.woonplaats">Bolsward</meta:user-defined>
    <meta:user-defined meta:name="OVERHEIDop.straatnaam">Exmorra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3118 563817</meta:user-defined>
    <meta:user-defined meta:name="OVERHEIDop.versieInformatie"/>
  </office:meta>
</office:document-meta>
</file>