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Eeltjebaasweg 5  het verwerken van polyesterha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Eeltjebaasweg 5 OV20170642 het verwerken van polyesterhars (datum verzending brief / besluit: 14-11-2017)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6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Eeltjebaasweg 5  het verwerken van polyesterha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66</meta:user-defined>
    <meta:user-defined meta:name="OVERHEIDop.GmbID/DC.identifier">gmb-2017-206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5</meta:user-defined>
    <meta:user-defined meta:name="OVERHEIDop.woonplaats">Sneek</meta:user-defined>
    <meta:user-defined meta:name="OVERHEIDop.straatnaam">Eeltjebaa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04 559406</meta:user-defined>
    <meta:user-defined meta:name="OVERHEIDop.versieInformatie"/>
  </office:meta>
</office:document-meta>
</file>