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Houkeweg 1  het aanleggen van een rook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Sneek, Houkeweg 1 OV20170796 het aanleggen van een rookkanaal (datum verzending brief / besluit: 16-11-2017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6360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6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6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Houkeweg 1  het aanleggen van een rook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60</meta:user-defined>
    <meta:user-defined meta:name="OVERHEIDop.GmbID/DC.identifier">gmb-2017-2063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4GA 1</meta:user-defined>
    <meta:user-defined meta:name="OVERHEIDop.woonplaats">Sneek</meta:user-defined>
    <meta:user-defined meta:name="OVERHEIDop.straatnaam">Houkeweg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5140 560252</meta:user-defined>
    <meta:user-defined meta:name="OVERHEIDop.versieInformatie"/>
  </office:meta>
</office:document-meta>
</file>