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35, 1862KJ Bergen (NH), het vergroten van de woning, 20 november 2017 (WABO17/01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35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5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5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Bergerweg 35, 1862KJ Bergen (NH), het vergroten van de woning, 20 november 2017 (WABO17/018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359</meta:user-defined>
    <meta:user-defined meta:name="OVERHEIDop.GmbID/DC.identifier">gmb-2017-206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35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80 519808</meta:user-defined>
    <meta:user-defined meta:name="OVERHEIDop.versieInformatie"/>
  </office:meta>
</office:document-meta>
</file>