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legaliseren van twee wooncompartementen, St.   Janstraat 4B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2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St.   Janstraat 4B Breda, het legaliseren van twee wooncom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5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twee wooncompartementen, St.   Janstraat 4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58</meta:user-defined>
    <meta:user-defined meta:name="OVERHEIDop.GmbID/DC.identifier">gmb-2017-206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L 4a</meta:user-defined>
    <meta:user-defined meta:name="OVERHEIDop.woonplaats">Breda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4 400054</meta:user-defined>
    <meta:user-defined meta:name="OVERHEIDop.versieInformatie"/>
  </office:meta>
</office:document-meta>
</file>