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loterijvergunning, Carnaval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Carnavalsstichting "de Mayenèrs" in Made een vergunning is verleend voor het organiseren van een kansspel in de vorm van een loterij ten behoeve van o.a. kindercarnaval 2018, ouderencarnaval 2018, gehandicaptencarnaval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35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5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5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loterijvergunning, Carnavalstichting 'De Mayenèrs,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57</meta:user-defined>
    <meta:user-defined meta:name="OVERHEIDop.GmbID/DC.identifier">gmb-2017-2063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