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van een woning en het aanleggen van een in- of   uitrit, Spinnewiel   ong.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48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  <table:table-cell table:style-name="entry" table:number-rows-spanned="1" table:number-columns-spanned="1">
                    <text:p text:style-name="table_al">Spinnewiel   ong. Prinsenbeek, het bouwen van een woning en het aanleggen van een in- of  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5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5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5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aanleggen van een in- of   uitrit, Spinnewiel   ong.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56</meta:user-defined>
    <meta:user-defined meta:name="OVERHEIDop.GmbID/DC.identifier">gmb-2017-206356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TZ</meta:user-defined>
    <meta:user-defined meta:name="OVERHEIDop.woonplaats">Prinsenbeek</meta:user-defined>
    <meta:user-defined meta:name="OVERHEIDop.straatnaam">Spinnewiel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29 400583</meta:user-defined>
    <meta:user-defined meta:name="OVERHEIDop.versieInformatie"/>
  </office:meta>
</office:document-meta>
</file>