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eemskerkstraat 7  het bouwen van een bij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Heemskerkstraat 7 OV20170809 het bouwen van een bijkeuken (datum verzending brief / besluit: 13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35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eemskerkstraat 7  het bouwen van e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53</meta:user-defined>
    <meta:user-defined meta:name="OVERHEIDop.GmbID/DC.identifier">gmb-2017-20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3BN 1</meta:user-defined>
    <meta:user-defined meta:name="OVERHEIDop.woonplaats">Sneek</meta:user-defined>
    <meta:user-defined meta:name="OVERHEIDop.straatnaam">Heemskerk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679 561581</meta:user-defined>
    <meta:user-defined meta:name="OVERHEIDop.versieInformatie"/>
  </office:meta>
</office:document-meta>
</file>