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Feandyk 5  het bouwen van een tankloka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Feandyk 5 OV20170712 het bouwen van een tanklokaal in strijd met het bestemmingsplan (datum verzending brief / besluit: 20-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5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Feandyk 5  het bouwen van een tanklokaal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51</meta:user-defined>
    <meta:user-defined meta:name="OVERHEIDop.GmbID/DC.identifier">gmb-2017-206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G 5</meta:user-defined>
    <meta:user-defined meta:name="OVERHEIDop.woonplaats">Oudega</meta:user-defined>
    <meta:user-defined meta:name="OVERHEIDop.straatnaam">Fean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89 554014</meta:user-defined>
    <meta:user-defined meta:name="OVERHEIDop.versieInformatie"/>
  </office:meta>
</office:document-meta>
</file>