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Morrapaed 5  het vergroten van de recreatie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melum, Morrapaed 5 OV20170794 het vergroten van de recreatiewoning (datum verzending brief / besluit: 14-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34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4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4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melum, Morrapaed 5  het vergroten van de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48</meta:user-defined>
    <meta:user-defined meta:name="OVERHEIDop.GmbID/DC.identifier">gmb-2017-2063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T 5</meta:user-defined>
    <meta:user-defined meta:name="OVERHEIDop.woonplaats">Hemelum</meta:user-defined>
    <meta:user-defined meta:name="OVERHEIDop.straatnaam">Morrapae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470 544189</meta:user-defined>
    <meta:user-defined meta:name="OVERHEIDop.versieInformatie"/>
  </office:meta>
</office:document-meta>
</file>