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ouwen op de eerste verdieping van de woning, Postillonstraat   5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6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Postillonstraat   50 Breda, het uitbouwen op de eerste verdieping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4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en op de eerste verdieping van de woning, Postillonstraat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47</meta:user-defined>
    <meta:user-defined meta:name="OVERHEIDop.GmbID/DC.identifier">gmb-2017-206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W 50</meta:user-defined>
    <meta:user-defined meta:name="OVERHEIDop.woonplaats">Breda</meta:user-defined>
    <meta:user-defined meta:name="OVERHEIDop.straatnaam">Postillo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5 398662</meta:user-defined>
    <meta:user-defined meta:name="OVERHEIDop.versieInformatie"/>
  </office:meta>
</office:document-meta>
</file>