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standplaatsvergunning, de heer R. van Leest,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Drimmelen maken bekend dat aan:</text:p>
            <text:p text:style-name="common-al">de heer R. van Leest in Lage Zwaluwe een vergunning is verleend voor een standplaats met een viskraam op een eigen oprit aan de achterzijde van het woonhuis(Onderstraat), aan de Nieuwlandsedijk 11 in Lage Zwaluwe op de woensdagen enzaterdagen van 08.30 uur tot 22.00 uur voor de periode van 17 november 2017 t/m 16november 2018.</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6340</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40</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40</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7: standplaatsvergunning, de heer R. van Leest, Lage Zwaluw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340</meta:user-defined>
    <meta:user-defined meta:name="OVERHEIDop.GmbID/DC.identifier">gmb-2017-206340</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AM 11</meta:user-defined>
    <meta:user-defined meta:name="OVERHEIDop.woonplaats">Lage Zwaluwe</meta:user-defined>
    <meta:user-defined meta:name="OVERHEIDop.straatnaam">Nieuwlandsedijk</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418 413992</meta:user-defined>
    <meta:user-defined meta:name="OVERHEIDop.versieInformatie"/>
  </office:meta>
</office:document-meta>
</file>