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uiperserf 11  - Vervangen en vergrot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1, Ter Aar - zaak nr. W-2017-0037 - aanvraag omgevingsvergunning voor het  vervangen en vergroten van een steiger - ingekomen 6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uiperserf 11  - Vervangen en vergrot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0634</meta:user-defined>
    <meta:user-defined meta:name="OVERHEIDop.GmbID/DC.identifier">gmb-2017-20634</meta:user-defined>
    <meta:user-defined meta:name="OVERHEID.TaxonomieBeleidsagenda/OVERHEID.category">Ruimte en infrastructuur | Organisatie en beleid</meta:user-defined>
    <meta:user-defined meta:name="OVERHEIDop.referentienummer">W-2017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1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19 467094</meta:user-defined>
    <meta:user-defined meta:name="OVERHEIDop.versieInformatie"/>
  </office:meta>
</office:document-meta>
</file>