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ing Cadenzaplein, 24 tot en met 26 november 2017, plein aan de Oostwaarts,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1 november 2017 vergunning verleend voor het organiseren van het evenement ‘Opening Cadenzaplein’ op 24 tot en met 26 november 2017 op het plein aan de Oostwaarts in Zoetermeer (APV-EVM20170364).</text:p>
            <text:p text:style-name="common-al"/>
            <text:p text:style-name="common-al">
            <text:span text:style-name="nadrukvet">Geluid</text:span>
          </text:p>
            <text:p text:style-name="common-al">Daarbij hebben de burgemeester en wethouders van Zoetermeer, op grond van artikel 4:5 lid 2 van de Apv, tevens op 21 november 2017 een ontheffing verleend van het verbod om apparaten te gebruiken die voor de omgeving (geluids)overlast veroorzaken, voor het evenement ‘Opening Cadenzaplein’ op 24 tot en met 26 november 2017 op het plein aan de Oostwaarts in Zoetermeer (APV-EVM2017036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33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ing Cadenzaplein, 24 tot en met 26 november 2017, plein aan de Oostwaarts,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38</meta:user-defined>
    <meta:user-defined meta:name="OVERHEIDop.GmbID/DC.identifier">gmb-2017-206338</meta:user-defined>
    <meta:user-defined meta:name="OVERHEID.TaxonomieBeleidsagenda/OVERHEID.category">Cultuur en recreatie | Organisatie en beleid</meta:user-defined>
    <meta:user-defined meta:name="OVERHEIDop.referentienummer">APV-EVM2017036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A 25</meta:user-defined>
    <meta:user-defined meta:name="OVERHEIDop.woonplaats">Zoetermeer</meta:user-defined>
    <meta:user-defined meta:name="OVERHEIDop.straatnaam">Oostwaart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55 452996</meta:user-defined>
    <meta:user-defined meta:name="OVERHEIDop.versieInformatie"/>
  </office:meta>
</office:document-meta>
</file>