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Dijksterbuursterlaan 20  het vervangen van de dakpannen en het aanpassen van de g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Dijksterbuursterlaan 20 OV20170769 het vervangen van de dakpannen en het aanpassen van de goot (datum verzending brief / besluit: 16-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33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3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3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imswerd, Dijksterbuursterlaan 20  het vervangen van de dakpannen en het aanpassen van de g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36</meta:user-defined>
    <meta:user-defined meta:name="OVERHEIDop.GmbID/DC.identifier">gmb-2017-206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K 20</meta:user-defined>
    <meta:user-defined meta:name="OVERHEIDop.woonplaats">Kimswerd</meta:user-defined>
    <meta:user-defined meta:name="OVERHEIDop.straatnaam">Dijksterbuurst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347 572637</meta:user-defined>
    <meta:user-defined meta:name="OVERHEIDop.versieInformatie"/>
  </office:meta>
</office:document-meta>
</file>