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ënga, Ivige Leane 18  het intern v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ënga, Ivige Leane 18 OV20170752 het intern verbouwen van de boerderij (datum verzending brief / besluit: 15-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33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3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3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ënga, Ivige Leane 18  het intern verbouwen van de 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32</meta:user-defined>
    <meta:user-defined meta:name="OVERHEIDop.GmbID/DC.identifier">gmb-2017-2063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1WB 18</meta:user-defined>
    <meta:user-defined meta:name="OVERHEIDop.woonplaats">Loënga</meta:user-defined>
    <meta:user-defined meta:name="OVERHEIDop.straatnaam">Ivige 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54 563521</meta:user-defined>
    <meta:user-defined meta:name="OVERHEIDop.versieInformatie"/>
  </office:meta>
</office:document-meta>
</file>