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 en het aanleggen van een   in/uitrit, Hoge   Gouw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84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Hoge   Gouw ong. Teteringen, het bouwen van een woning en het aanleggen van een  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3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3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3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  in/uitrit, Hoge   Gouw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30</meta:user-defined>
    <meta:user-defined meta:name="OVERHEIDop.GmbID/DC.identifier">gmb-2017-206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</meta:user-defined>
    <meta:user-defined meta:name="OVERHEIDop.woonplaats">Teteringen</meta:user-defined>
    <meta:user-defined meta:name="OVERHEIDop.straatnaam">Hoge Gouw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1 401487</meta:user-defined>
    <meta:user-defined meta:name="OVERHEIDop.versieInformatie"/>
  </office:meta>
</office:document-meta>
</file>