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groepskamperen van 1 april tot 1 november 2017, Westeinderplassen, Aalsmeer - Zaaknummer Z-2017/004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6 januari 2017</text:span>
          </text:p>
            <text:p text:style-name="common-al">Groepskamperen van 1 april tot 1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0633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groepskamperen van 1 april tot 1 november 2017, Westeinderplassen, Aalsmeer - Zaaknummer Z-2017/0048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633</meta:user-defined>
    <meta:user-defined meta:name="OVERHEIDop.GmbID/DC.identifier">gmb-2017-20633</meta:user-defined>
    <meta:user-defined meta:name="OVERHEID.TaxonomieBeleidsagenda/OVERHEID.category">Ruimte en infrastructuur | Organisatie en beleid</meta:user-defined>
    <meta:user-defined meta:name="OVERHEIDop.referentienummer">Z-2017/004833</meta:user-defined>
    <meta:user-defined meta:name="DCTERMS.abstract">Groepskamperen van 1 april tot 1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op.woonplaats">Aalsmeer</meta:user-defined>
    <meta:user-defined meta:name="OVERHEIDop.straatnaam">Westeinderplasse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149 473501</meta:user-defined>
    <meta:user-defined meta:name="OVERHEIDop.versieInformatie"/>
  </office:meta>
</office:document-meta>
</file>