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SVBN Straatvoetbaltoernooi, 5 mei 2018, parkeerplaats van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9 november 2017 is een aanvraag om een evenementenvergunning ontvangen voor het evenement ‘SVBN Straatvoetbaltoernooi’. Dit evenement vindt plaats op de parkeerplaats van Silverdome aan de Van der Hagenstraat 20 te Zoetermeer op 5 mei 2018 (APV-EVM20170368);</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3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SVBN Straatvoetbaltoernooi, 5 mei 2018, parkeerplaats van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29</meta:user-defined>
    <meta:user-defined meta:name="OVERHEIDop.GmbID/DC.identifier">gmb-2017-206329</meta:user-defined>
    <meta:user-defined meta:name="OVERHEID.TaxonomieBeleidsagenda/OVERHEID.category">Cultuur en recreatie | Organisatie en beleid</meta:user-defined>
    <meta:user-defined meta:name="OVERHEIDop.referentienummer">APV-EVM2017036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