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, exploitatievergunning en terrasvergunning: Ste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 + Drank- en Horecawetvergunning + terrasvergunning</text:p>
            <text:p text:style-name="common-al">Voor: Eetcafé Rico</text:p>
            <text:p text:style-name="common-al">Betreft: Overname</text:p>
            <text:p text:style-name="common-al">Locatie: Steenstraat 29</text:p>
            <text:p text:style-name="common-al">Dossiernummer: 199327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32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2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2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, exploitatievergunning en terrasvergunning: Steen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27</meta:user-defined>
    <meta:user-defined meta:name="OVERHEIDop.GmbID/DC.identifier">gmb-2017-2063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B 29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9 444061</meta:user-defined>
    <meta:user-defined meta:name="OVERHEIDop.versieInformatie"/>
  </office:meta>
</office:document-meta>
</file>