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gehandicaptenplaats op kenteken, Botzegge,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het volgende besluit hebben genomen:</text:p>
            <text:p text:style-name="common-al">door middel van de plaatsing van het bord E06 van bijlage I van het RVV 1990, en onderbord met kentekenaanduiding KX-891-L, de parkeerplaats aan de noordkant van het appartementengebouw Botzegge 1-10 in Terheijden aan te wijzen als gehandicaptenparkeerplaats op kenteken;</text:p>
            <text:p text:style-name="common-al">bovengenoemd besluit uit te voeren conform tekening.Op dit besluit is de bezwaarschriftenprocedure van toepass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32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gehandicaptenplaats op kenteken, Botzegge,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25</meta:user-defined>
    <meta:user-defined meta:name="OVERHEIDop.GmbID/DC.identifier">gmb-2017-2063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M 7</meta:user-defined>
    <meta:user-defined meta:name="OVERHEIDop.woonplaats">Terheijden</meta:user-defined>
    <meta:user-defined meta:name="OVERHEIDop.straatnaam">Botzegg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88 406630</meta:user-defined>
    <meta:user-defined meta:name="OVERHEIDop.versieInformatie"/>
  </office:meta>
</office:document-meta>
</file>