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oonwagen, Bleiswijkseweg 33A, 2712 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 33A, 2712 PA Zoetermeer, plaatsen van een woonwagen, WB20170455 (verzonden d.d. 15 nov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32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2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oonwagen, Bleiswijkseweg 33A, 2712 P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23</meta:user-defined>
    <meta:user-defined meta:name="OVERHEIDop.GmbID/DC.identifier">gmb-2017-206323</meta:user-defined>
    <meta:user-defined meta:name="OVERHEID.TaxonomieBeleidsagenda/OVERHEID.category">Huisvesting | Organisatie en beleid</meta:user-defined>
    <meta:user-defined meta:name="OVERHEIDop.referentienummer">WB201704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33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98 451471</meta:user-defined>
    <meta:user-defined meta:name="OVERHEIDop.versieInformatie"/>
  </office:meta>
</office:document-meta>
</file>