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TALANTASTRAAT 3 TOT EN MET 9 (ONEVEN), AURELIASTRAAT 1 TOT EN MET 7 (ONEVEN) EN 2 TOT EN MET 36 (EVEN), CITROENVLINDERSTRAAT 1 TOT EN MET 7 (ONEVEN) EN 2 TOT EN MET 36 (EVEN), KOOLWITJESTRAAT 1 TOT EN MET 7 (ONEVEN) EN 2 TOT EN MET 36 (EVEN), THORBECKESTRAAT 2 TOT EN MET 36 (EVEN) EN VUURVLINDERSTRAAT 1 TOT EN MET 7 (ONEVEN) EN 2 TOT EN MET 36 (EVEN) HEERENVEN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110 balkonconstructies op het percelen Atalantastraat 3 tot en met 9 (oneven), Aureliastraat 1 tot en met 7 (oneven) en 2 tot en met 36 (even), Citroenvlinderstraat 1 tot en met 7 (oneven) en 2 tot en met 36 (even), Koolwitjestraat 1 tot en met 7 (oneven) en 2 tot en met 36 (even), Thorbeckestraat 2 tot en met 36 (even) en Vuurvlinderstraat 1 tot en met 7 (oneven) en 2 tot en met 36 te Heerenveen (20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32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2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2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TALANTASTRAAT 3 TOT EN MET 9 (ONEVEN), AURELIASTRAAT 1 TOT EN MET 7 (ONEVEN) EN 2 TOT EN MET 36 (EVEN), CITROENVLINDERSTRAAT 1 TOT EN MET 7 (ONEVEN) EN 2 TOT EN MET 36 (EVEN), KOOLWITJESTRAAT 1 TOT EN MET 7 (ONEVEN) EN 2 TOT EN MET 36 (EVEN), THORBECKESTRAAT 2 TOT EN MET 36 (EVEN) EN VUURVLINDERSTRAAT 1 TOT EN MET 7 (ONEVEN) EN 2 TOT EN MET 36 (EVEN) HEERENVEN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21</meta:user-defined>
    <meta:user-defined meta:name="OVERHEIDop.GmbID/DC.identifier">gmb-2017-206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Z 2</meta:user-defined>
    <meta:user-defined meta:name="OVERHEIDop.woonplaats">Heerenveen</meta:user-defined>
    <meta:user-defined meta:name="OVERHEIDop.straatnaam">Thorbeckestraat</meta:user-defined>
    <meta:user-defined meta:name="OVERHEID.PostcodeHuisnummer/OVERHEIDop.postcodeHuisnummer">8442CZ 36</meta:user-defined>
    <meta:user-defined meta:name="OVERHEID.PostcodeHuisnummer/OVERHEIDop.postcodeHuisnummer">8442DC 16</meta:user-defined>
    <meta:user-defined meta:name="OVERHEIDop.straatnaam">Citroenvlinderstraat</meta:user-defined>
    <meta:user-defined meta:name="OVERHEID.PostcodeHuisnummer/OVERHEIDop.postcodeHuisnummer">8442DD 24</meta:user-defined>
    <meta:user-defined meta:name="OVERHEIDop.straatnaam">Vuurvlinderstraat</meta:user-defined>
    <meta:user-defined meta:name="OVERHEID.PostcodeHuisnummer/OVERHEIDop.postcodeHuisnummer">8442DE 14</meta:user-defined>
    <meta:user-defined meta:name="OVERHEIDop.straatnaam">Koolwitjestraat</meta:user-defined>
    <meta:user-defined meta:name="OVERHEID.PostcodeHuisnummer/OVERHEIDop.postcodeHuisnummer">8442DG 14</meta:user-defined>
    <meta:user-defined meta:name="OVERHEIDop.straatnaam">Aureliastraat</meta:user-defined>
    <meta:user-defined meta:name="OVERHEID.PostcodeHuisnummer/OVERHEIDop.postcodeHuisnummer">8442DH 3</meta:user-defined>
    <meta:user-defined meta:name="OVERHEIDop.straatnaam">Atalant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87 552745</meta:user-defined>
    <meta:user-defined meta:name="OVERHEID.EPSG28992/DC.spatial">191415 552767</meta:user-defined>
    <meta:user-defined meta:name="OVERHEID.EPSG28992/DC.spatial">191428 552711</meta:user-defined>
    <meta:user-defined meta:name="OVERHEID.EPSG28992/DC.spatial">191458 552671</meta:user-defined>
    <meta:user-defined meta:name="OVERHEID.EPSG28992/DC.spatial">191490 552632</meta:user-defined>
    <meta:user-defined meta:name="OVERHEID.EPSG28992/DC.spatial">191519 552593</meta:user-defined>
    <meta:user-defined meta:name="OVERHEID.EPSG28992/DC.spatial">191560 552558</meta:user-defined>
    <meta:user-defined meta:name="OVERHEIDop.versieInformatie"/>
  </office:meta>
</office:document-meta>
</file>