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andelen in strijd met regels ruimtelijke ordening, Voorweg 152, 2716 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52, 2716 NK Zoetermeer, bouwen van een woning en handelen in strijd met regels ruimtelijke ordening, WB20170483 (verzonden d.d. 17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1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andelen in strijd met regels ruimtelijke ordening, Voorweg 152, 2716 NK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16</meta:user-defined>
    <meta:user-defined meta:name="OVERHEIDop.GmbID/DC.identifier">gmb-2017-206316</meta:user-defined>
    <meta:user-defined meta:name="OVERHEID.TaxonomieBeleidsagenda/OVERHEID.category">Huisvesting | Organisatie en beleid</meta:user-defined>
    <meta:user-defined meta:name="OVERHEIDop.referentienummer">WB2017048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5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09 453072</meta:user-defined>
    <meta:user-defined meta:name="OVERHEIDop.versieInformatie"/>
  </office:meta>
</office:document-meta>
</file>