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orpsfeest Winterfeesten Teteringen, 12 januari 2018 - 20.00 uur   tot 14 januari 2018 - 01.00 uur, Heiackerdreef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701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Heiackerdreef   Teteringen, Dorpsfeest Winterfeesten Teteringen, 12 januari 2018 - 20.00 uur   tot 14 januari 2018 - 0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1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rpsfeest Winterfeesten Teteringen, 12 januari 2018 - 20.00 uur   tot 14 januari 2018 - 01.00 uur, Heiackerdreef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15</meta:user-defined>
    <meta:user-defined meta:name="OVERHEIDop.GmbID/DC.identifier">gmb-2017-2063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Heiacker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48 403137</meta:user-defined>
    <meta:user-defined meta:name="OVERHEIDop.versieInformatie"/>
  </office:meta>
</office:document-meta>
</file>