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, Schinkelweg 15, 2712 A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inkelweg 15, 2712 AZ Zoetermeer, kappen van een zieke boom, WB20170647 (verzonden d.d. 14 november 2017);</text:p>
                <text:p text:style-name="al"/>
              </text:list-item>
            </text:list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31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1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1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, Schinkelweg 15, 2712 AZ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13</meta:user-defined>
    <meta:user-defined meta:name="OVERHEIDop.GmbID/DC.identifier">gmb-2017-206313</meta:user-defined>
    <meta:user-defined meta:name="OVERHEID.TaxonomieBeleidsagenda/OVERHEID.category">Natuur en milieu | Organisatie en beleid</meta:user-defined>
    <meta:user-defined meta:name="OVERHEIDop.referentienummer">WB2017064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Z</meta:user-defined>
    <meta:user-defined meta:name="OVERHEIDop.woonplaats">Zoetermeer</meta:user-defined>
    <meta:user-defined meta:name="OVERHEIDop.straatnaam">Schinkel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85 452000</meta:user-defined>
    <meta:user-defined meta:name="OVERHEIDop.versieInformatie"/>
  </office:meta>
</office:document-meta>
</file>