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evenementenvergunning, Cultureel evenement Cultuurnacht Breda 2018, 26 januari 2018 - 19.00   uur tot 27 januari 2018 - 02.00 uur, Binnenstad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evenementen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2706</text:p>
                  </table:table-cell>
                  <table:table-cell table:style-name="entry" table:number-rows-spanned="1" table:number-columns-spanned="1">
                    <text:p text:style-name="table_al">10-11-2017</text:p>
                  </table:table-cell>
                  <table:table-cell table:style-name="entry" table:number-rows-spanned="1" table:number-columns-spanned="1">
                    <text:p text:style-name="table_al">Binnenstad   Breda, Cultureel evenement Cultuurnacht Breda 2018, 26 januari 2018 - 19.00   uur tot 27 januari 2018 - 02.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 onder vermelding van kenmerk publicatie, locatie en omschrijving. Gedurende twee weken kunnen belanghebbenden een zienswijze naar voren brengen. Uw zienswijze kunt u mailen naar <text:a xlink:href="mailto:contact@breda.nl" xlink:type="simple">contact@breda.nl</text:a> onder vermelding van kenmerk publicatie, locatie en omschrij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6312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312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312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Cultureel evenement Cultuurnacht Breda 2018, 26 januari 2018 - 19.00   uur tot 27 januari 2018 - 02.00 uur, Binnenstad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6312</meta:user-defined>
    <meta:user-defined meta:name="OVERHEIDop.GmbID/DC.identifier">gmb-2017-20631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XR</meta:user-defined>
    <meta:user-defined meta:name="OVERHEIDop.woonplaats">Breda</meta:user-defined>
    <meta:user-defined meta:name="OVERHEIDop.straatnaam">Grote mark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86 400077</meta:user-defined>
    <meta:user-defined meta:name="OVERHEIDop.versieInformatie"/>
  </office:meta>
</office:document-meta>
</file>