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het tijdelijk gebruik van het parkeerterrein als opslagterrein van bouwketen met 1 jaar, Parkeerterrein aan het Brede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eerterrein aan het Bredewater, Zoetermeer, verlengen van het tijdelijk gebruik van het parkeerterrein als opslagterrein van bouwketen met 1 jaar, WB20170694 (verzonden d.d. 13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1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1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het tijdelijk gebruik van het parkeerterrein als opslagterrein van bouwketen met 1 jaar, Parkeerterrein aan het Bredewat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11</meta:user-defined>
    <meta:user-defined meta:name="OVERHEIDop.GmbID/DC.identifier">gmb-2017-206311</meta:user-defined>
    <meta:user-defined meta:name="OVERHEID.TaxonomieBeleidsagenda/OVERHEID.category">Huisvesting | Organisatie en beleid</meta:user-defined>
    <meta:user-defined meta:name="OVERHEIDop.referentienummer">WB2017069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18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09 452023</meta:user-defined>
    <meta:user-defined meta:name="OVERHEIDop.versieInformatie"/>
  </office:meta>
</office:document-meta>
</file>