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, Karel Doormanlaan ter hoogte van nummer 89, 2712 H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 ter hoogte van nummer 89, 2712 HD Zoetermeer, kappen van een onveilige boom, WB20170641 (verzonden d.d. 15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, Karel Doormanlaan ter hoogte van nummer 89, 2712 HD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0</meta:user-defined>
    <meta:user-defined meta:name="OVERHEIDop.GmbID/DC.identifier">gmb-2017-206310</meta:user-defined>
    <meta:user-defined meta:name="OVERHEID.TaxonomieBeleidsagenda/OVERHEID.category">Natuur en milieu | Organisatie en beleid</meta:user-defined>
    <meta:user-defined meta:name="OVERHEIDop.referentienummer">WB201706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9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1625</meta:user-defined>
    <meta:user-defined meta:name="OVERHEIDop.versieInformatie"/>
  </office:meta>
</office:document-meta>
</file>