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ance Festival Tik Tak New Years Eve, 31 december 2017 - 22.00 uur tot   1 januari 2018 - 07.00 uur,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87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Bavelseparklaan   Breda, Dance Festival Tik Tak New Years Eve, 31 december 2017 - 22.00 uur tot   1 januari 2018 - 0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0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 Festival Tik Tak New Years Eve, 31 december 2017 - 22.00 uur tot   1 januari 2018 - 07.00 uur, Bavelsepark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09</meta:user-defined>
    <meta:user-defined meta:name="OVERHEIDop.GmbID/DC.identifier">gmb-2017-206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1 399291</meta:user-defined>
    <meta:user-defined meta:name="OVERHEIDop.versieInformatie"/>
  </office:meta>
</office:document-meta>
</file>