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kappen van een boom voor de aanleg van een verzamelplaats voor vuilcontainers, Hoek Mercatorschans, hoek Pasqualinischa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Mercatorschans, hoek Pasqualinischans, Zoetermeer, kappen van een boom voor de aanleg van een verzamelplaats voor vuilcontainers, WB20170592 (verzonden d.d. 14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0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0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van een boom voor de aanleg van een verzamelplaats voor vuilcontainers, Hoek Mercatorschans, hoek Pasqualinischa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07</meta:user-defined>
    <meta:user-defined meta:name="OVERHEIDop.GmbID/DC.identifier">gmb-2017-206307</meta:user-defined>
    <meta:user-defined meta:name="OVERHEID.TaxonomieBeleidsagenda/OVERHEID.category">Natuur en milieu | Organisatie en beleid</meta:user-defined>
    <meta:user-defined meta:name="OVERHEIDop.referentienummer">WB2017059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HP 1</meta:user-defined>
    <meta:user-defined meta:name="OVERHEIDop.woonplaats">Zoetermeer</meta:user-defined>
    <meta:user-defined meta:name="OVERHEIDop.straatnaam">Pasqualini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84 454027</meta:user-defined>
    <meta:user-defined meta:name="OVERHEIDop.versieInformatie"/>
  </office:meta>
</office:document-meta>
</file>