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dode boom, Eerste Stationsstraat (voor huisnummer 133), 2712 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(voor huisnummer 133), 2712 HE Zoetermeer, kappen van een dode boom, WB20170638 (verzonden d.d. 1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0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dode boom, Eerste Stationsstraat (voor huisnummer 133), 2712 H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5</meta:user-defined>
    <meta:user-defined meta:name="OVERHEIDop.GmbID/DC.identifier">gmb-2017-206305</meta:user-defined>
    <meta:user-defined meta:name="OVERHEID.TaxonomieBeleidsagenda/OVERHEID.category">Natuur en milieu | Organisatie en beleid</meta:user-defined>
    <meta:user-defined meta:name="OVERHEIDop.referentienummer">WB201706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E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5 451577</meta:user-defined>
    <meta:user-defined meta:name="OVERHEIDop.versieInformatie"/>
  </office:meta>
</office:document-meta>
</file>