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 van een monument, Dorpsstraat 95, 2712 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wijzigen van een gevel van een monument, WB20170462 (verzonden d.d. 17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0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 van een monument, Dorpsstraat 95, 2712 A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3</meta:user-defined>
    <meta:user-defined meta:name="OVERHEIDop.GmbID/DC.identifier">gmb-2017-206303</meta:user-defined>
    <meta:user-defined meta:name="OVERHEID.TaxonomieBeleidsagenda/OVERHEID.category">Huisvesting | Organisatie en beleid</meta:user-defined>
    <meta:user-defined meta:name="OVERHEIDop.referentienummer">WB2017046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