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  een LED-scherm, Tilburgseweg   tussen onderdoorgang A27 en kruising Takkebijster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2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Tilburgseweg   tussen onderdoorgang A27 en kruising Takkebijsters Breda, het plaatsen van   een LED-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9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  een LED-scherm, Tilburgseweg   tussen onderdoorgang A27 en kruising Takkebijster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1</meta:user-defined>
    <meta:user-defined meta:name="OVERHEIDop.GmbID/DC.identifier">gmb-2017-206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A 51</meta:user-defined>
    <meta:user-defined meta:name="OVERHEIDop.woonplaats">Breda</meta:user-defined>
    <meta:user-defined meta:name="OVERHEIDop.straatnaam">Tilbu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50 400829</meta:user-defined>
    <meta:user-defined meta:name="OVERHEIDop.versieInformatie"/>
  </office:meta>
</office:document-meta>
</file>