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FJILD TUSSEN DE NUMMERS 34 EN 38 (KAVEL 3)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it Fjild tussen de nummers 34 en 38 (kavel 3) te Nieuwehorne (02-0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062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T FJILD TUSSEN DE NUMMERS 34 EN 38 (KAVEL 3)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29</meta:user-defined>
    <meta:user-defined meta:name="OVERHEIDop.GmbID/DC.identifier">gmb-2017-20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</meta:user-defined>
    <meta:user-defined meta:name="OVERHEIDop.woonplaats">Nieuwehorne</meta:user-defined>
    <meta:user-defined meta:name="OVERHEIDop.straatnaam">It Fjil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617 551989</meta:user-defined>
    <meta:user-defined meta:name="OVERHEIDop.versieInformatie"/>
  </office:meta>
</office:document-meta>
</file>