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Van Aalstlaan 10, 2722 R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Aalstlaan 10, 2722 RL Zoetermeer, aanleggen van een in-/uitrit, WB20170757 (ontvangen d.d. 16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8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Van Aalstlaan 10, 2722 RL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8</meta:user-defined>
    <meta:user-defined meta:name="OVERHEIDop.GmbID/DC.identifier">gmb-2017-206288</meta:user-defined>
    <meta:user-defined meta:name="OVERHEID.TaxonomieBeleidsagenda/OVERHEID.category">Huisvesting | Organisatie en beleid</meta:user-defined>
    <meta:user-defined meta:name="OVERHEIDop.referentienummer">WB2017075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