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bestemmen van de voormalige bioscoop naar commerciële ruimte   en twee appartementen, Reigerstraat  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25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Reigerstraat   24 Breda, het herbestemmen van de voormalige bioscoop naar commerciële ruimte   en twee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8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en van de voormalige bioscoop naar commerciële ruimte   en twee appartementen, Reigerstraat  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5</meta:user-defined>
    <meta:user-defined meta:name="OVERHEIDop.GmbID/DC.identifier">gmb-2017-206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24a</meta:user-defined>
    <meta:user-defined meta:name="OVERHEIDop.woonplaats">Breda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5 400230</meta:user-defined>
    <meta:user-defined meta:name="OVERHEIDop.versieInformatie"/>
  </office:meta>
</office:document-meta>
</file>